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: locatie terras tussen panden en Parade, ’s-Hertogenbosch, het kappen van 2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catie terras tussen panden en Parade, ’s-Hertogenbosch, het kappen van 2 Lindes, kappen, WB00041416, 0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6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vergunning: locatie terras tussen panden en Parade, ’s-Hertogenbosch, het kappen van 2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68</meta:user-defined>
    <meta:user-defined meta:name="OVERHEIDop.GmbID/DC.identifier">gmb-2018-49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