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ughterweg 40, 5211 CM, ’s-Hertogenbosch,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40, 5211 CM, ’s-Hertogenbosch, het vervangen van een dakkapel, bouwen, WB00041427, 06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067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6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67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Vughterweg 40, 5211 CM, ’s-Hertogenbosch, het vervan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67</meta:user-defined>
    <meta:user-defined meta:name="OVERHEIDop.GmbID/DC.identifier">gmb-2018-49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M 40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32 410030</meta:user-defined>
    <meta:user-defined meta:name="OVERHEIDop.versieInformatie"/>
  </office:meta>
</office:document-meta>
</file>