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tsveen, Kanaalweg 14, verlenging beslistermijn omgevingsvergunning (08 maart 2018 verzo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oprichten van een boerderij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06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6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6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endtsveen, Kanaalweg 14, verlenging beslistermijn omgevingsvergunning (08 maart 2018 verzond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066</meta:user-defined>
    <meta:user-defined meta:name="OVERHEIDop.GmbID/DC.identifier">gmb-2018-49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766PN 14</meta:user-defined>
    <meta:user-defined meta:name="OVERHEIDop.woonplaats">Griendtsveen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0614 383689</meta:user-defined>
    <meta:user-defined meta:name="OVERHEIDop.versieInformatie"/>
  </office:meta>
</office:document-meta>
</file>