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gn: Korenbloemstraat 17, 5241 BV, Rosmalen, uitbreiden woning met erk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Korenbloemstraat 17, 5241 BV, Rosmalen, uitbreiden woning met erker, bouwen, strijd bestemmingsplan, WB00040877, 05-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06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6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6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gn: Korenbloemstraat 17, 5241 BV, Rosmalen, uitbreiden woning met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63</meta:user-defined>
    <meta:user-defined meta:name="OVERHEIDop.GmbID/DC.identifier">gmb-2018-49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BV</meta:user-defined>
    <meta:user-defined meta:name="OVERHEIDop.woonplaats">Rosmalen</meta:user-defined>
    <meta:user-defined meta:name="OVERHEIDop.straatnaam">Korenbloem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995 414265</meta:user-defined>
    <meta:user-defined meta:name="OVERHEIDop.versieInformatie"/>
  </office:meta>
</office:document-meta>
</file>