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2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aart 2018 met zaaknummer <text:span text:style-name="nadrukvet">M-SLM180069 </text:span>voor het slopen van een pand en verwijderen van asbest op de locatie <text:span text:style-name="nadrukvet">Schependijk 24 in Terneuzen</text:span>. De sloopmelding is op 7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06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2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061</meta:user-defined>
    <meta:user-defined meta:name="OVERHEIDop.GmbID/DC.identifier">gmb-2018-49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2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31.9 372649.04</meta:user-defined>
    <meta:user-defined meta:name="OVERHEIDop.versieInformatie"/>
  </office:meta>
</office:document-meta>
</file>