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Ede houdende regels omtrent vergaderingen en andere werkzaamheden van de gemeenteraad Reglement van orde voor vergaderingen en andere werkzaamheden van de raad Ede </text:p>
      <text:section text:name="regeling_id1-3-2" text:style-name="regeling">
        <text:section text:name="aanhef_id1-3-2-1" text:style-name="aanhef">
          <text:section text:name="preambule_id1-3-2-1-1" text:style-name="preambule">
            <text:p text:style-name="al">De raad van de gemeente Ede;</text:p>
            <text:p text:style-name="al">gelezen het voorstel van het presidium van 22 januari 2018, zaaknummer 84312;</text:p>
            <text:p text:style-name="al">gelet op artikel 16 van de Gemeentewet;</text:p>
            <text:p text:style-name="al">beslui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afscheiden uit de fractie: de situatie waarin de fractievoorzitter dan wel het betreffende raadslid/-leden aan de voorzitter van de raad een schriftelijk bericht stuurt waarin wordt meegedeeld dat een of meer personen niet langer deel uitmaken van de fractie, en waarin de naam/namen van die persoon/personen worden genoemd</text:p>
                </text:list-item>
                <text:list-item text:style-override="id1-3-2-2-1-2-3-2">
                  <text:number>•</text:number>
                  <text:p text:style-name="al">amendement: voorstel van een raadslid tot wijziging van een ontwerpverordening of ontwerpbeslissing;</text:p>
                </text:list-item>
                <text:list-item text:style-override="id1-3-2-2-1-2-3-3">
                  <text:number>•</text:number>
                  <text:p text:style-name="al">griffier: griffier van de raad of diens plaatsvervanger;</text:p>
                </text:list-item>
                <text:list-item text:style-override="id1-3-2-2-1-2-3-4">
                  <text:number>•</text:number>
                  <text:p text:style-name="al">initiatiefvoorstel: voorstel van een raadslid voor een verordening of ander voorstel;</text:p>
                </text:list-item>
                <text:list-item text:style-override="id1-3-2-2-1-2-3-5">
                  <text:number>•</text:number>
                  <text:p text:style-name="al">motie: verklaring waarmee een oordeel, wens of verzoek wordt uitgesproken;</text:p>
                </text:list-item>
                <text:list-item text:style-override="id1-3-2-2-1-2-3-6">
                  <text:number>•</text:number>
                  <text:p text:style-name="al">raadscommissie Ede: de commissie genoemd in artikel 2 van de Verordening raadscommissie Ede (oordeelsvormende, informatieve en beeldvormende vergadering);</text:p>
                </text:list-item>
                <text:list-item text:style-override="id1-3-2-2-1-2-3-7">
                  <text:number>•</text:number>
                  <text:p text:style-name="al">subamendement: voorstel van een raadslid tot wijziging van een aanhangig amendement;</text:p>
                </text:list-item>
                <text:list-item text:style-override="id1-3-2-2-1-2-3-8">
                  <text:number>•</text:number>
                  <text:p text:style-name="al">voorstel van orde: voorstel betreffende de orde van de vergadering;</text:p>
                </text:list-item>
                <text:list-item text:style-override="id1-3-2-2-1-2-3-9">
                  <text:number>•</text:number>
                  <text:p text:style-name="al">voorzitter: voorzitter van de raad of diens plaatsvervanger.</text:p>
                </text:list-item>
              </text:list>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
                  <text:number>1.</text:number>
                  <text:p text:style-name="al">Er is een presidium dat bestaat uit de voorzitter, de eerste plaatsvervangend voorzitter en de fractievoorzitters. De griffier of diens plaatsvervanger is in elke vergadering van het presidium aanwezig.</text:p>
                </text:list-item>
                <text:list-item text:style-override="id1-3-2-2-1-3-3">
                  <text:number>2.</text:number>
                  <text:p text:style-name="al">Elke fractievoorzitter heeft één stem in het presidium. Fractievoorzitters wijzen elk een raadslid aan dat hen bij afwezigheid in het presidium vervangt.</text:p>
                </text:list-item>
                <text:list-item text:style-override="id1-3-2-2-1-3-4">
                  <text:number>3.</text:number>
                  <text:p text:style-name="al">Het presidium kan anderen uitnodigen deel te nemen aan zijn vergaderingen.</text:p>
                </text:list-item>
                <text:list-item text:style-override="id1-3-2-2-1-3-5">
                  <text:number>4.</text:number>
                  <text:p text:style-name="al">Het presidium bereidt beslissingen van de raad voor, indien het betreft:</text:p>
                  <text:list text:style-name="id1-3-2-2-1-3-5-3">
                    <text:list-item text:style-override="id1-3-2-2-1-3-5-3-1">
                      <text:number>a.</text:number>
                      <text:p text:style-name="al">het de organisatie en het functioneren van de raad, de raadscommissie Ede of door de raad ingestelde bestuurscommissies, of</text:p>
                    </text:list-item>
                    <text:list-item text:style-override="id1-3-2-2-1-3-5-3-2">
                      <text:number>b.</text:number>
                      <text:p text:style-name="al">integriteitsonderzoek naar raadsleden of fractievolgers. </text:p>
                    </text:list-item>
                  </text:list>
                </text:list-item>
                <text:list-item text:style-override="id1-3-2-2-1-3-6">
                  <text:number>5.</text:number>
                  <text:p text:style-name="al">Binnen het presidium vindt afstemming plaats over het proces van collegeformatie.</text:p>
                </text:list-item>
                <text:list-item text:style-override="id1-3-2-2-1-3-7">
                  <text:number>6.</text:number>
                  <text:p text:style-name="al">De vergaderingen van het presidium zijn besloten. De vastgestelde verslagen van de vergaderingen worden openbaar gemaakt.</text:p>
                </text:list-item>
              </text:list>
            </text:section>
            <text:section text:name="artikel_id1-3-2-2-1-4" text:style-name="artikel">
              <text:p text:style-name="artikel_kop_titel"><text:span text:style-name="artikel_kop_label">Artikel</text:span> <text:span text:style-name="artikel_kop_nr">3.</text:span> De (plaatsvervangend) voorzitter</text:p>
              <text:list text:style-name="id1-3-2-2-1-4-2">
                <text:list-item text:style-override="id1-3-2-2-1-4-2">
                  <text:number>1.</text:number>
                  <text:p text:style-name="al">De voorzitter is belast met:</text:p>
                  <text:list text:style-name="id1-3-2-2-1-4-2-3">
                    <text:list-item text:style-override="id1-3-2-2-1-4-2-3-1">
                      <text:number>a.</text:number>
                      <text:p text:style-name="al">het leiden van de vergadering;</text:p>
                    </text:list-item>
                    <text:list-item text:style-override="id1-3-2-2-1-4-2-3-2">
                      <text:number>b.</text:number>
                      <text:p text:style-name="al">het handhaven van de orde;</text:p>
                    </text:list-item>
                    <text:list-item text:style-override="id1-3-2-2-1-4-2-3-3">
                      <text:number>c.</text:number>
                      <text:p text:style-name="al">het doen naleven van het reglement van orde;</text:p>
                    </text:list-item>
                    <text:list-item text:style-override="id1-3-2-2-1-4-2-3-4">
                      <text:number>d.</text:number>
                      <text:p text:style-name="al">hetgeen de Gemeentewet of dit reglement hem verder opdraagt.</text:p>
                    </text:list-item>
                  </text:list>
                </text:list-item>
                <text:list-item text:style-override="id1-3-2-2-1-4-3">
                  <text:number>2.</text:number>
                  <text:p text:style-name="al">De raad benoemt op voorstel van het presidium de plaatsvervangend voorzitter(s) van de raad. Zij worden gekozen uit de voorzitters van de Raadscommissie Ede.</text:p>
                </text:list-item>
              </text:list>
            </text:section>
            <text:section text:name="artikel_id1-3-2-2-1-5" text:style-name="artikel">
              <text:p text:style-name="artikel_kop_titel"><text:span text:style-name="artikel_kop_label">Artikel</text:span> <text:span text:style-name="artikel_kop_nr">4.</text:span> De agendacommissie en het vaststellen van vergaderingen</text:p>
              <text:list text:style-name="id1-3-2-2-1-5-2">
                <text:list-item text:style-override="id1-3-2-2-1-5-2">
                  <text:number>1.</text:number>
                  <text:p text:style-name="al">Er is een agendacommissie die bestaat uit de voorzitter en de griffier. De plaatsvervangend griffier en de bestuurssecretaris treden op als adviseur van de agendacommissie. </text:p>
                </text:list-item>
                <text:list-item text:style-override="id1-3-2-2-1-5-3">
                  <text:number>2.</text:number>
                  <text:p text:style-name="al">De agendacommissie heeft in ieder geval de volgende taken:</text:p>
                  <text:list text:style-name="id1-3-2-2-1-5-3-3">
                    <text:list-item text:style-override="id1-3-2-2-1-5-3-3-1">
                      <text:number>a.</text:number>
                      <text:p text:style-name="al"> het voorbereiden en vaststellen van voorlopige agenda’s voor raadsvergaderingen en raadscommissievergaderingen;</text:p>
                    </text:list-item>
                    <text:list-item text:style-override="id1-3-2-2-1-5-3-3-2">
                      <text:number>b.</text:number>
                      <text:p text:style-name="al"> het vaststellen van extra vergaderingen voor de raad en de raadscommissie Ede.</text:p>
                    </text:list-item>
                  </text:list>
                </text:list-item>
                <text:list-item text:style-override="id1-3-2-2-1-5-4">
                  <text:number>3.</text:number>
                  <text:p text:style-name="al">De agendacommissie baseert de agenda mede op de lange termijn planning (LTP). De lange termijn planning wordt periodiek besproken met het presidium.</text:p>
                </text:list-item>
                <text:list-item text:style-override="id1-3-2-2-1-5-5">
                  <text:number>4.</text:number>
                  <text:p text:style-name="al">De agendacommissie stelt in ieder geval een extra vergadering vast als daarom wordt verzocht twee fracties met opgaaf van reden.</text:p>
                </text:list-item>
                <text:list-item text:style-override="id1-3-2-2-1-5-6">
                  <text:number>5.</text:number>
                  <text:p text:style-name="al">De vergaderingen van de agendacommissie zijn besloten.</text:p>
                </text:list-item>
              </text:list>
            </text:section>
            <text:section text:name="artikel_id1-3-2-2-1-6" text:style-name="artikel">
              <text:p text:style-name="artikel_kop_titel"><text:span text:style-name="artikel_kop_label">Artikel</text:span> <text:span text:style-name="artikel_kop_nr">5.</text:span> De griffier</text:p>
              <text:list text:style-name="id1-3-2-2-1-6-2">
                <text:list-item text:style-override="id1-3-2-2-1-6-2">
                  <text:number>1.</text:number>
                  <text:p text:style-name="al">De griffier is aanwezig in raadsvergaderingen en vergaderingen van het presidium en kan aanwezig zijn in raadscommissievergaderingen.</text:p>
                </text:list-item>
                <text:list-item text:style-override="id1-3-2-2-1-6-3">
                  <text:number>2.</text:number>
                  <text:p text:style-name="al">Bij verhindering of afwezigheid wordt de griffier vervangen door een door de raad aangewezen plaatsvervanger.</text:p>
                </text:list-item>
                <text:list-item text:style-override="id1-3-2-2-1-6-4">
                  <text:number>3.</text:number>
                  <text:p text:style-name="al">De griffier kan op uitnodiging van de voorzitter aan beraadslagingen in raadsvergaderingen deelnemen.</text:p>
                </text:list-item>
              </text:list>
            </text:section>
            <text:section text:name="artikel_id1-3-2-2-1-7" text:style-name="artikel">
              <text:p text:style-name="artikel_kop_titel"><text:span text:style-name="artikel_kop_label">Artikel</text:span> <text:span text:style-name="artikel_kop_nr">6.</text:span> Onderzoek geloofsbrieven en beëdiging raadsleden</text:p>
              <text:list text:style-name="id1-3-2-2-1-7-2">
                <text:list-item text:style-override="id1-3-2-2-1-7-2">
                  <text:number>1.</text:number>
                  <text:p text:style-name="al">Bij de benoeming van nieuwe raadsleden stelt de raad een commissie in bestaande uit drie raadsleden.</text:p>
                </text:list-item>
                <text:list-item text:style-override="id1-3-2-2-1-7-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7-4">
                  <text:number>3.</text:number>
                  <text:p text:style-name="al">Het onderzoek van het proces-verbaal van het centraal stembureau gebeurt in de laatste raadsvergadering in oude samenstelling na de raadsverkiezingen.</text:p>
                </text:list-item>
                <text:list-item text:style-override="id1-3-2-2-1-7-5">
                  <text:number>4.</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1-7-6">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section>
            <text:section text:name="artikel_id1-3-2-2-1-8" text:style-name="artikel">
              <text:p text:style-name="artikel_kop_titel"><text:span text:style-name="artikel_kop_label">Artikel</text:span> <text:span text:style-name="artikel_kop_nr">7.</text:span> Benoeming wethouders</text:p>
              <text:p text:style-name="al">Bij de benoeming van een wethouder stelt de raad een commissie in bestaande uit drie raadsleden. De commissie onderzoekt of benoeming van de kandidaat voldoet aan de vereisten van de artikelen 36a, 36b, 41b, eerste, derde en vierde lid, en 41c, eerste lid, van de Gemeentewet en brengt vervolgens advies uit aan de raad over de benoeming tot wethouder.</text:p>
            </text:section>
            <text:section text:name="artikel_id1-3-2-2-1-9" text:style-name="artikel">
              <text:p text:style-name="artikel_kop_titel"><text:span text:style-name="artikel_kop_label">Artikel</text:span> <text:span text:style-name="artikel_kop_nr">8.</text:span> Fracties</text:p>
              <text:list text:style-name="id1-3-2-2-1-9-2">
                <text:list-item text:style-override="id1-3-2-2-1-9-2">
                  <text:number>1.</text:number>
                  <text:p text:style-name="al">Raadsleden die door het centraal stembureau op dezelfde kandidatenlijst verkozen zijn verklaard, worden bij de aanvang van de zitting als één fractie beschouwd.</text:p>
                </text:list-item>
                <text:list-item text:style-override="id1-3-2-2-1-9-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9-4">
                  <text:number>3.</text:number>
                  <text:p text:style-name="al">De namen van de fractievoorzitter en diens plaatsvervanger worden zo spoedig mogelijk doorgegeven aan de voorzitter.</text:p>
                </text:list-item>
                <text:list-item text:style-override="id1-3-2-2-1-9-5">
                  <text:number>4.</text:number>
                  <text:p text:style-name="al">Als één of meer raadsleden zich afscheiden van hun fractie, dan worden zij vanaf dat moment beschouwd als zelfstandige fractie.</text:p>
                </text:list-item>
                <text:list-item text:style-override="id1-3-2-2-1-9-6">
                  <text:number>5.</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text:p>
                </text:list-item>
                <text:list-item text:style-override="id1-3-2-2-1-9-7">
                  <text:number>6.</text:number>
                  <text:p text:style-name="al">Een nieuwe naam van een fractie voldoet aan de eisen uit artikel G 3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artikel_id1-3-2-2-2-2" text:style-name="artikel">
              <text:p text:style-name="artikel_kop_titel"><text:span text:style-name="artikel_kop_label">Paragraaf</text:span> <text:span text:style-name="artikel_kop_nr">1.  </text:span> Voorbereiding</text:p>
              <text:p text:style-name="al"/>
            </text:section>
            <text:section text:name="artikel_id1-3-2-2-2-3" text:style-name="artikel">
              <text:p text:style-name="artikel_kop_titel"><text:span text:style-name="artikel_kop_label">Artikel</text:span> <text:span text:style-name="artikel_kop_nr">9. Datum en plaats vergaderingen</text:span> </text:p>
              <text:list text:style-name="id1-3-2-2-2-3-2">
                <text:list-item text:style-override="id1-3-2-2-2-3-2">
                  <text:number>1.</text:number>
                  <text:p text:style-name="al">Vergaderingen van de raad vinden plaats op donderdag om 19.00 uur en worden gehouden in het gemeentehuis. De voorzitter opent de vergadering op het vastgestelde uur, indien het daarvoor door de wet vereiste aantal leden van de raad blijkens de presentielijst aanwezig is.</text:p>
                </text:list-item>
                <text:list-item text:style-override="id1-3-2-2-2-3-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text:p>
                </text:list-item>
                <text:list-item text:style-override="id1-3-2-2-2-3-4">
                  <text:number>3.</text:number>
                  <text:p text:style-name="al">De voorzitter kan in bijzondere gevallen een andere dag en aanvangsuur bepalen of een andere vergaderplaats aanwijzen. Hij voert hierover, tenzij er sprake is van een spoedeisende situatie, overleg in het presidium.</text:p>
                </text:list-item>
              </text:list>
            </text:section>
            <text:section text:name="artikel_id1-3-2-2-2-4" text:style-name="artikel">
              <text:p text:style-name="artikel_kop_titel"><text:span text:style-name="artikel_kop_label">Artikel</text:span> <text:span text:style-name="artikel_kop_nr">10.</text:span> Oproep en voorlopige agenda</text:p>
              <text:list text:style-name="id1-3-2-2-2-4-2">
                <text:list-item text:style-override="id1-3-2-2-2-4-2">
                  <text:number>1.</text:number>
                  <text:p text:style-name="al">De voorzitter zendt ten minste 7 dagen voor een raadsvergadering de raadsleden een schriftelijke oproep en de voorlopige agenda met de daarbij behorende stukken, met uitzondering van de in artikel 25, eerste en tweede lid, van de Gemeentewet bedoelde stukken.</text:p>
                </text:list-item>
                <text:list-item text:style-override="id1-3-2-2-2-4-3">
                  <text:number>2.</text:number>
                  <text:p text:style-name="al">Als een aanvullende agenda als bedoeld in artikel 11, eerste lid, wordt vastgesteld, wordt deze met de daarbij behorende stukken zo spoedig mogelijk, doch uiterlijk 48 uur voor aanvang van de raadsvergadering aan de leden gezonden.</text:p>
                </text:list-item>
              </text:list>
            </text:section>
            <text:section text:name="artikel_id1-3-2-2-2-5" text:style-name="artikel">
              <text:p text:style-name="artikel_kop_titel"><text:span text:style-name="artikel_kop_label">Artikel</text:span> <text:span text:style-name="artikel_kop_nr">11.</text:span> Aanvullende agenda; vaststellen agenda</text:p>
              <text:list text:style-name="id1-3-2-2-2-5-2">
                <text:list-item text:style-override="id1-3-2-2-2-5-2">
                  <text:number>1.</text:number>
                  <text:p text:style-name="al">In spoedeisende gevallen kan de voorzitter na het verzenden van een schriftelijke oproep een aanvullende voorlopige agenda opstellen. De daarbij behorende stukken worden openbaar gemaakt.</text:p>
                </text:list-item>
                <text:list-item text:style-override="id1-3-2-2-2-5-3">
                  <text:number>2.</text:number>
                  <text:p text:style-name="al">Als omtrent de inhoud van stukken op grond van artikel 25, eerste of tweede lid, van de Gemeentewet geheimhouding is opgelegd, blijven deze stukken in afwijking van het eerste lid onder berusting van de griffier en verleent deze de raadsleden op verzoek inzage.</text:p>
                </text:list-item>
                <text:list-item text:style-override="id1-3-2-2-2-5-4">
                  <text:number>3.</text:number>
                  <text:p text:style-name="al">De agenda wordt bij aanvang van een raadsvergadering door de raad vastgesteld. Op voorstel van een raadslid of de voorzitter kan de raad bij de vaststelling van de agenda onderwerpen aan de agenda toevoegen, afvoeren of terugsturen naar de Raadscommissie Ede.</text:p>
                </text:list-item>
              </text:list>
            </text:section>
            <text:section text:name="artikel_id1-3-2-2-2-6" text:style-name="artikel">
              <text:p text:style-name="artikel_kop_titel"><text:span text:style-name="artikel_kop_label">Artikel</text:span> <text:span text:style-name="artikel_kop_nr">12.</text:span> Ter inzage leggen van stukken</text:p>
              <text:list text:style-name="id1-3-2-2-2-6-2">
                <text:list-item text:style-override="id1-3-2-2-2-6-2">
                  <text:number>1.</text:number>
                  <text:p text:style-name="al">De agenda en stukken die ter toelichting van de onderwerpen of voorstellen op een voorlopige agenda dienen worden op de website van de gemeenteraad geplaatst. Als na het verzenden van de agenda aanvullende stukken op de website worden geplaatst, dan wordt hiervan mededeling gedaan aan de leden van de raad.</text:p>
                </text:list-item>
                <text:list-item text:style-override="id1-3-2-2-2-6-3">
                  <text:number>2.</text:number>
                  <text:p text:style-name="al">Als omtrent stukken op grond van artikel 25, eerste of tweede lid, van de Gemeentewet geheimhouding is opgelegd, dan worden deze stukken digitaal beschikbaar gesteld op een webpagina die alleen toegankelijk is voor raadsleden en raadscommissieleden. </text:p>
                </text:list-item>
              </text:list>
            </text:section>
            <text:section text:name="artikel_id1-3-2-2-2-7" text:style-name="artikel">
              <text:p text:style-name="artikel_kop_titel"><text:span text:style-name="artikel_kop_label">Artikel</text:span> <text:span text:style-name="artikel_kop_nr">13.</text:span> Openbare kennisgeving</text:p>
              <text:p text:style-name="al">Raadsvergaderingen worden ten openbare kennis gebracht door aankondiging op de website van de gemeenteraad.</text:p>
            </text:section>
            <text:section text:name="artikel_id1-3-2-2-2-8" text:style-name="artikel">
              <text:p text:style-name="artikel_kop_titel"><text:span text:style-name="artikel_kop_label">Artikel</text:span> <text:span text:style-name="artikel_kop_nr">14.</text:span> Gebed</text:p>
              <text:p text:style-name="al">Voorafgaand aan de vergadering kan de voorzitter het volgende gebed uitspreken of doen uitspreken:</text:p>
              <text:p text:style-name="al">“Barmhartige God, aan het begin van deze raadsvergadering is onze bede en ons persoonlijk streven dat wij oprecht en vol respect met elkaar mogen omgaan, dat wij met wijs beleid en helder inzicht de juiste besluiten zullen nemen, tot Uw eer, tot welzijn van onze gemeente en tot opbouw van een rechtvaardige samenleving. Amen”.</text:p>
            </text:section>
            <text:section text:name="artikel_id1-3-2-2-2-9" text:style-name="artikel">
              <text:p text:style-name="artikel_kop_titel"><text:span text:style-name="artikel_kop_label">Paragraaf</text:span> <text:span text:style-name="artikel_kop_nr">2.  </text:span> Ter vergadering</text:p>
              <text:p text:style-name="al"/>
            </text:section>
            <text:section text:name="artikel_id1-3-2-2-2-10" text:style-name="artikel">
              <text:p text:style-name="artikel_kop_titel"><text:span text:style-name="artikel_kop_label">Artikel</text:span> <text:span text:style-name="artikel_kop_nr">15.  Presentielijst</text:span> </text:p>
              <text:list text:style-name="id1-3-2-2-2-10-2">
                <text:list-item text:style-override="id1-3-2-2-2-10-2">
                  <text:number>1.</text:number>
                  <text:p text:style-name="al">De griffier draagt zorg voor het bijhouden van presentielijsten van raadsvergaderingen.</text:p>
                </text:list-item>
                <text:list-item text:style-override="id1-3-2-2-2-10-3">
                  <text:number>2.</text:number>
                  <text:p text:style-name="al">Bij binnenkomst in de vergaderzaal tekenen raadsleden de presentielijst. Aan het einde van elke raadsvergadering wordt die lijst door de voorzitter en de griffier door ondertekening vastgesteld.</text:p>
                </text:list-item>
              </text:list>
            </text:section>
            <text:section text:name="artikel_id1-3-2-2-2-11" text:style-name="artikel">
              <text:p text:style-name="artikel_kop_titel"><text:span text:style-name="artikel_kop_label">Artikel</text:span> <text:span text:style-name="artikel_kop_nr">16.</text:span> Zitplaatsen</text:p>
              <text:list text:style-name="id1-3-2-2-2-11-2">
                <text:list-item text:style-override="id1-3-2-2-2-11-2">
                  <text:number>1.</text:number>
                  <text:p text:style-name="al">Raadsleden hebben een vaste zitplaats, die wordt toegekend door de voorzitter.</text:p>
                </text:list-item>
                <text:list-item text:style-override="id1-3-2-2-2-11-3">
                  <text:number>2.</text:number>
                  <text:p text:style-name="al">De voorzitter kan de indeling herzien na overleg met het presidium.</text:p>
                </text:list-item>
              </text:list>
            </text:section>
            <text:section text:name="artikel_id1-3-2-2-2-12" text:style-name="artikel">
              <text:p text:style-name="artikel_kop_titel"><text:span text:style-name="artikel_kop_label">Artikel</text:span> <text:span text:style-name="artikel_kop_nr">17.</text:span> Aantal spreektermijnen</text:p>
              <text:list text:style-name="id1-3-2-2-2-12-2">
                <text:list-item text:style-override="id1-3-2-2-2-12-2">
                  <text:number>1.</text:number>
                  <text:p text:style-name="al">Beraadslaging over onderwerpen of voorstellen geschiedt in ten hoogste twee termijnen, tenzij de raad anders beslist.</text:p>
                </text:list-item>
                <text:list-item text:style-override="id1-3-2-2-2-12-3">
                  <text:number>2.</text:number>
                  <text:p text:style-name="al">Spreektermijnen worden door de voorzitter afgesloten.</text:p>
                </text:list-item>
                <text:list-item text:style-override="id1-3-2-2-2-12-4">
                  <text:number>3.</text:number>
                  <text:p text:style-name="al">Raadsleden mogen in een termijn niet meer dan éénmaal het woord voeren over hetzelfde onderwerp of voorstel.</text:p>
                </text:list-item>
                <text:list-item text:style-override="id1-3-2-2-2-12-5">
                  <text:number>4.</text:number>
                  <text:p text:style-name="al">Het derde lid is niet van toepassing op:</text:p>
                  <text:list text:style-name="id1-3-2-2-2-12-5-3">
                    <text:list-item text:style-override="id1-3-2-2-2-12-5-3-1">
                      <text:number>a.</text:number>
                      <text:p text:style-name="al">de rapporteur van een commissie;</text:p>
                    </text:list-item>
                    <text:list-item text:style-override="id1-3-2-2-2-12-5-3-2">
                      <text:number>b.</text:number>
                      <text:p text:style-name="al">een raadslid dat een amendement, een subamendement, een motie of een initiatiefvoorstel heeft ingediend, ten aanzien van de beraadslaging over het door dat raadslid ingediende;</text:p>
                    </text:list-item>
                  </text:list>
                </text:list-item>
                <text:list-item text:style-override="id1-3-2-2-2-12-6">
                  <text:number>5.</text:number>
                  <text:p text:style-name="al">Bij de bepaling hoeveel malen een raadslid over hetzelfde onderwerp of voorstel het woord heeft gevoerd, wordt niet meegerekend het spreken over een voorstel van orde.</text:p>
                </text:list-item>
              </text:list>
            </text:section>
            <text:section text:name="artikel_id1-3-2-2-2-13" text:style-name="artikel">
              <text:p text:style-name="artikel_kop_titel"><text:span text:style-name="artikel_kop_label">Artikel</text:span> <text:span text:style-name="artikel_kop_nr">18.</text:span> Spreektijd</text:p>
              <text:list text:style-name="id1-3-2-2-2-13-2">
                <text:list-item text:style-override="id1-3-2-2-2-13-2">
                  <text:number>1.</text:number>
                  <text:p text:style-name="al">De raad kan op voorstel van de voorzitter regels stellen omtrent de spreektijd van de leden. </text:p>
                </text:list-item>
                <text:list-item text:style-override="id1-3-2-2-2-13-3">
                  <text:number>2.</text:number>
                  <text:p text:style-name="al">De spreker is gehouden zijn betoog te beëindigen zodra de spreektijd is verstreken.</text:p>
                </text:list-item>
              </text:list>
            </text:section>
            <text:section text:name="artikel_id1-3-2-2-2-14" text:style-name="artikel">
              <text:p text:style-name="artikel_kop_titel"><text:span text:style-name="artikel_kop_label">Artikel</text:span> <text:span text:style-name="artikel_kop_nr">19.</text:span> Handhaving orde; schorsing</text:p>
              <text:list text:style-name="id1-3-2-2-2-14-2">
                <text:list-item text:style-override="id1-3-2-2-2-14-2">
                  <text:number>1.</text:number>
                  <text:p text:style-name="al">Een spreker mag in zijn betoog niet worden gestoord, tenzij</text:p>
                  <text:list text:style-name="id1-3-2-2-2-14-2-3">
                    <text:list-item text:style-override="id1-3-2-2-2-14-2-3-1">
                      <text:number>a.</text:number>
                      <text:p text:style-name="al">de voorzitter het nodig oordeelt hem aan het opvolgen van dit reglement te herinneren;</text:p>
                    </text:list-item>
                    <text:list-item text:style-override="id1-3-2-2-2-14-2-3-2">
                      <text:number>b.</text:number>
                      <text:p text:style-name="al">een lid hem interrumpeert. De voorzitter kan bepalen dat de spreker zonder verdere interrupties zijn betoog zal afronden.</text:p>
                    </text:list-item>
                  </text:list>
                </text:list-item>
                <text:list-item text:style-override="id1-3-2-2-2-14-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2-14-4">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2-15" text:style-name="artikel">
              <text:p text:style-name="artikel_kop_titel"><text:span text:style-name="artikel_kop_label">Artikel</text:span> <text:span text:style-name="artikel_kop_nr">20.</text:span> Deelname aan de beraadslaging door anderen</text:p>
              <text:p text:style-name="al">Onverminderd artikel 21 van de Gemeentewet kan de raad op enig moment besluiten dat anderen mogen deelnemen aan de beraadslaging.</text:p>
            </text:section>
            <text:section text:name="artikel_id1-3-2-2-2-16" text:style-name="artikel">
              <text:p text:style-name="artikel_kop_titel"><text:span text:style-name="artikel_kop_label">Artikel</text:span> <text:span text:style-name="artikel_kop_nr">21.</text:span> Voorstellen van orde</text:p>
              <text:p text:style-name="al">Raadsleden kunnen tijdens een raadsvergadering mondeling een voorstel van orde betreffende de vergadering doen. De raad beslist hier terstond over.</text:p>
            </text:section>
            <text:section text:name="artikel_id1-3-2-2-2-17" text:style-name="artikel">
              <text:p text:style-name="artikel_kop_titel"><text:span text:style-name="artikel_kop_label">Paragraaf</text:span> <text:span text:style-name="artikel_kop_nr">3.  </text:span> Stemmingen</text:p>
              <text:p text:style-name="al"/>
            </text:section>
            <text:section text:name="artikel_id1-3-2-2-2-18" text:style-name="artikel">
              <text:p text:style-name="artikel_kop_titel"><text:span text:style-name="artikel_kop_label">Artikel</text:span> <text:span text:style-name="artikel_kop_nr">22.</text:span>  Stemverklaring</text:p>
              <text:p text:style-name="al">Na het sluiten van de beraadslaging en voordat de raad tot stemming overgaat, kunnen raadsleden hun voorgenomen stemgedrag toelichten.</text:p>
            </text:section>
            <text:section text:name="artikel_id1-3-2-2-2-19" text:style-name="artikel">
              <text:p text:style-name="artikel_kop_titel"><text:span text:style-name="artikel_kop_label">Artikel</text:span> <text:span text:style-name="artikel_kop_nr">23.</text:span> Beslissing</text:p>
              <text:list text:style-name="id1-3-2-2-2-19-2">
                <text:list-item text:style-override="id1-3-2-2-2-19-2">
                  <text:number>1.</text:number>
                  <text:p text:style-name="al">De voorzitter sluit de beraadslaging als hij vaststelt dat een onderwerp of voorstel voldoende is toegelicht, tenzij de raad anders beslist.</text:p>
                </text:list-item>
                <text:list-item text:style-override="id1-3-2-2-2-19-3">
                  <text:number>2.</text:number>
                  <text:p text:style-name="al">Voordat de stemming over het voorstel in zijn geheel plaatsvindt, formuleert de voorzitter het voorstel voor de te nemen beslissing.</text:p>
                </text:list-item>
              </text:list>
            </text:section>
            <text:section text:name="artikel_id1-3-2-2-2-20" text:style-name="artikel">
              <text:p text:style-name="artikel_kop_titel"><text:span text:style-name="artikel_kop_label">Artikel</text:span> <text:span text:style-name="artikel_kop_nr">24.</text:span> Stemming; procedure hoofdelijke stemming</text:p>
              <text:list text:style-name="id1-3-2-2-2-20-2">
                <text:list-item text:style-override="id1-3-2-2-2-20-2">
                  <text:number>1.</text:number>
                  <text:p text:style-name="al">De voorzitter vraagt de raadsleden of zij stemming verlangen. Is dit niet het geval dan stelt de voorzitter vast dat het voorstel zonder stemming is aangenomen.</text:p>
                </text:list-item>
                <text:list-item text:style-override="id1-3-2-2-2-20-3">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2-20-4">
                  <text:number>3.</text:number>
                  <text:p text:style-name="al">Als een raadslid om stemming of hoofdelijke stemming vraagt, doet de voorzitter daarvan mededeling aan de raad.</text:p>
                </text:list-item>
                <text:list-item text:style-override="id1-3-2-2-2-20-5">
                  <text:number>4.</text:number>
                  <text:p text:style-name="al">Stemming vindt plaats door handopsteken.</text:p>
                </text:list-item>
                <text:list-item text:style-override="id1-3-2-2-2-20-6">
                  <text:number>5.</text:number>
                  <text:p text:style-name="al">Bij hoofdelijke stemming roept de voorzitter (of de griffier) de raadsleden bij naam op hun stem uit te brengen. De stemming begint bij het daarvoor bij loting aangewezen raadslid. Vervolgens geschiedt de oproeping naar de volgorde van de presentielijst.</text:p>
                </text:list-item>
                <text:list-item text:style-override="id1-3-2-2-2-20-7">
                  <text:number>6.</text:number>
                  <text:p text:style-name="al">Bij hoofdelijke stemming brengen ter vergadering aanwezig raadsleden, tenzij zij overeenkomstig artikel 28 van de Gemeentewet niet aan de stemming deel behoren te nemen, hun stem uit door 'voor' of 'tegen' uit te spreken, zonder enige toevoeging.</text:p>
                </text:list-item>
                <text:list-item text:style-override="id1-3-2-2-2-20-8">
                  <text:number>7.</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20-9">
                  <text:number>8.</text:number>
                  <text:p text:style-name="al">De voorzitter deelt de uitslag na afloop van de stemming mee. Deze doet daarbij tevens mededeling van het genomen besluit.</text:p>
                </text:list-item>
              </text:list>
            </text:section>
            <text:section text:name="artikel_id1-3-2-2-2-21" text:style-name="artikel">
              <text:p text:style-name="artikel_kop_titel"><text:span text:style-name="artikel_kop_label">Artikel</text:span> <text:span text:style-name="artikel_kop_nr">25.</text:span> Volgorde stemming over amendementen en moties</text:p>
              <text:list text:style-name="id1-3-2-2-2-21-2">
                <text:list-item text:style-override="id1-3-2-2-2-21-2">
                  <text:number>1.</text:number>
                  <text:p text:style-name="al">Als een amendement op een aanhangig voorstel is ingediend, wordt eerst over dat amendement gestemd en vervolgens over het voorstel zoals het dan luidt in zijn geheel.</text:p>
                </text:list-item>
                <text:list-item text:style-override="id1-3-2-2-2-21-3">
                  <text:number>2.</text:number>
                  <text:p text:style-name="al">Als een subamendement is ingediend, wordt eerst over het subamendement gestemd en vervolgens over het amendement waarop dat betrekking heeft.</text:p>
                </text:list-item>
                <text:list-item text:style-override="id1-3-2-2-2-21-4">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2-21-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2-22" text:style-name="artikel">
              <text:p text:style-name="artikel_kop_titel"><text:span text:style-name="artikel_kop_label">Artikel</text:span> <text:span text:style-name="artikel_kop_nr">26.</text:span> Stemming over personen</text:p>
              <text:list text:style-name="id1-3-2-2-2-22-2">
                <text:list-item text:style-override="id1-3-2-2-2-22-2">
                  <text:number>1.</text:number>
                  <text:p text:style-name="al">Bij stemming over personen voor voordrachten of het opstellen van voordrachten of aanbevelingen, benoemt de voorzitter drie raadsleden tot stembureau.</text:p>
                </text:list-item>
                <text:list-item text:style-override="id1-3-2-2-2-22-3">
                  <text:number>2.</text:number>
                  <text:p text:style-name="al">Aanwezige raadsleden zijn verplicht een door het stembureau verstrekt stembriefje in te leveren, tenzij zij overeenkomstig artikel 28 van de Gemeentewet niet aan de stemming deel behoren te nemen. 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2-22-4">
                  <text:number>3.</text:number>
                  <text:p text:style-name="al">Er vinden stemmingen plaats als er personen zijn te benoemen, voor te dragen of aan te bevelen. De raad kan op voorstel van het stembureau beslissen dat bepaalde stemmingen worden samengevat op één briefje.</text:p>
                </text:list-item>
                <text:list-item text:style-override="id1-3-2-2-2-22-5">
                  <text:number>4.</text:number>
                  <text:p text:style-name="al">In geval van twijfel over de inhoud van een stembriefje beslist de raad op voorstel van het stembureau.</text:p>
                </text:list-item>
                <text:list-item text:style-override="id1-3-2-2-2-22-6">
                  <text:number>5.</text:number>
                  <text:p text:style-name="al">Onder de zorg van de griffier worden de stembriefjes onmiddellijk na vaststelling van de uitslag vernietigd.</text:p>
                </text:list-item>
              </text:list>
            </text:section>
            <text:section text:name="artikel_id1-3-2-2-2-23" text:style-name="artikel">
              <text:p text:style-name="artikel_kop_titel"><text:span text:style-name="artikel_kop_label">Artikel</text:span> <text:span text:style-name="artikel_kop_nr">27.</text:span> Herstemming over personen</text:p>
              <text:list text:style-name="id1-3-2-2-2-23-2">
                <text:list-item text:style-override="id1-3-2-2-2-23-2">
                  <text:number>1.</text:number>
                  <text:p text:style-name="al">Wanneer bij de eerste stemming niemand de volstrekte meerderheid heeft verkregen, wordt tot een tweede stemming overgegaan.</text:p>
                </text:list-item>
                <text:list-item text:style-override="id1-3-2-2-2-23-3">
                  <text:number>2.</text:number>
                  <text:p text:style-name="al">Wanneer ook bij deze tweede stemming door niemand de volstrekte meerderheid is verkregen, heeft een derde stemming plaats tussen de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2-23-4">
                  <text:number>3.</text:number>
                  <text:p text:style-name="al">Indien bij tussenstemming of bij de derde stemming de stemmen staken, beslist terstond het lot.</text:p>
                </text:list-item>
              </text:list>
            </text:section>
            <text:section text:name="artikel_id1-3-2-2-2-24" text:style-name="artikel">
              <text:p text:style-name="artikel_kop_titel"><text:span text:style-name="artikel_kop_label">Artikel</text:span> <text:span text:style-name="artikel_kop_nr">28.</text:span> Beslissing door het lot</text:p>
              <text:list text:style-name="id1-3-2-2-2-24-2">
                <text:list-item text:style-override="id1-3-2-2-2-24-2">
                  <text:number>1.</text:number>
                  <text:p text:style-name="al">Wanneer het lot moet beslissen, worden de namen van hen tussen wie de beslissing moet plaatshebben, door de voorzitter op afzonderlijke, geheel gelijke, briefjes geschreven.</text:p>
                </text:list-item>
                <text:list-item text:style-override="id1-3-2-2-2-24-3">
                  <text:number>2.</text:number>
                  <text:p text:style-name="al">Deze briefjes worden, nadat zij door het stembureau zijn gecontroleerd, op gelijke wijze gevouwen, in een stembokaal gedeponeerd en omgeschud.</text:p>
                </text:list-item>
                <text:list-item text:style-override="id1-3-2-2-2-24-4">
                  <text:number>3.</text:number>
                  <text:p text:style-name="al">Vervolgens neemt de voorzitter een van de briefjes uit de stembokaal. Degene wiens naam op dit briefje voorkomt, is gekozen.</text:p>
                </text:list-item>
              </text:list>
            </text:section>
            <text:section text:name="artikel_id1-3-2-2-2-25" text:style-name="artikel">
              <text:p text:style-name="artikel_kop_titel"><text:span text:style-name="artikel_kop_label">Paragraaf</text:span> <text:span text:style-name="artikel_kop_nr">4.  </text:span> Verslaglegging; ingekomen stukken</text:p>
              <text:p text:style-name="al"/>
            </text:section>
            <text:section text:name="artikel_id1-3-2-2-2-26" text:style-name="artikel">
              <text:p text:style-name="artikel_kop_titel"><text:span text:style-name="artikel_kop_label">Artikel</text:span> <text:span text:style-name="artikel_kop_nr">29.</text:span>  Verslag en besluitenlijst</text:p>
              <text:list text:style-name="id1-3-2-2-2-26-2">
                <text:list-item text:style-override="id1-3-2-2-2-26-2">
                  <text:number>1.</text:number>
                  <text:p text:style-name="al">De griffier draagt zorg voor verslaglegging en besluitenlijsten van raadsvergaderingen.</text:p>
                </text:list-item>
                <text:list-item text:style-override="id1-3-2-2-2-26-3">
                  <text:number>2.</text:number>
                  <text:p text:style-name="al">Een besluitenlijst bevat in ieder geval:</text:p>
                  <text:list text:style-name="id1-3-2-2-2-26-3-3">
                    <text:list-item text:style-override="id1-3-2-2-2-26-3-3-1">
                      <text:number>a.</text:number>
                      <text:p text:style-name="al"> de namen van de voorzitter, de griffier, de wethouders en de raadsleden, allen voor zover aanwezig, alsmede van de overige personen die het woord gevoerd hebben;</text:p>
                    </text:list-item>
                    <text:list-item text:style-override="id1-3-2-2-2-26-3-3-2">
                      <text:number>b.</text:number>
                      <text:p text:style-name="al"> een aantekening van welke raadsleden afwezig waren;</text:p>
                    </text:list-item>
                    <text:list-item text:style-override="id1-3-2-2-2-26-3-3-3">
                      <text:number>c.</text:number>
                      <text:p text:style-name="al"> een vermelding van de zaken die aan de orde zijn geweest;</text:p>
                    </text:list-item>
                    <text:list-item text:style-override="id1-3-2-2-2-26-3-3-4">
                      <text:number>d.</text:number>
                      <text:p text:style-name="al"> een zakelijke samenvatting van het gesprokene met vermelding van de namen van de sprekers;</text:p>
                    </text:list-item>
                    <text:list-item text:style-override="id1-3-2-2-2-26-3-3-5">
                      <text:number>e.</text:number>
                      <text:p text:style-name="al"> 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2-26-3-3-6">
                      <text:number>f.</text:number>
                      <text:p text:style-name="al"> de tekst van de ter vergadering ingediende initiatiefvoorstellen, voorstellen van orde, moties, amendementen en subamendementen;</text:p>
                    </text:list-item>
                    <text:list-item text:style-override="id1-3-2-2-2-26-3-3-7">
                      <text:number>g.</text:number>
                      <text:p text:style-name="al"> bij het desbetreffende agendapunt, de naam en de hoedanigheid van die personen aan wie het op grond van het bepaalde in artikel 20 door de raad is toegestaan deel te nemen aan de beraadslagingen.</text:p>
                    </text:list-item>
                  </text:list>
                </text:list-item>
                <text:list-item text:style-override="id1-3-2-2-2-26-4">
                  <text:number>3.</text:number>
                  <text:p text:style-name="al">Een conceptverslag worden gelijktijdig met de verzending aan de raadsleden verzonden aan de overige personen die het woord hebben gevoerd in de raadsvergadering waarop het betrekking heeft.</text:p>
                </text:list-item>
                <text:list-item text:style-override="id1-3-2-2-2-26-5">
                  <text:number>4.</text:number>
                  <text:p text:style-name="al">Vastgestelde verslagen worden ondertekend door de voorzitter en griffier.</text:p>
                </text:list-item>
                <text:list-item text:style-override="id1-3-2-2-2-26-6">
                  <text:number>5.</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2-26-7">
                  <text:number>6.</text:number>
                  <text:p text:style-name="al">Als verslagen en besluitenlijsten elektronisch beschikbaar zijn, worden ze op de website van de gemeenteraad geplaatst. </text:p>
                </text:list-item>
                <text:list-item text:style-override="id1-3-2-2-2-26-8">
                  <text:number>7.</text:number>
                  <text:p text:style-name="al">Het verslag kan de vorm hebben van een audio- of videoverslag. In dat geval blijft toepassing van het derde en vierde lid achterwege.</text:p>
                </text:list-item>
              </text:list>
            </text:section>
            <text:section text:name="artikel_id1-3-2-2-2-27" text:style-name="artikel">
              <text:p text:style-name="artikel_kop_titel"><text:span text:style-name="artikel_kop_label">Artikel</text:span> <text:span text:style-name="artikel_kop_nr">30.</text:span> Ingekomen stukken</text:p>
              <text:list text:style-name="id1-3-2-2-2-27-2">
                <text:list-item text:style-override="id1-3-2-2-2-27-2">
                  <text:number>1.</text:number>
                  <text:p text:style-name="al">Raadsleden ontvangen een afschrift van ingekomen stukken. Deze stukken worden op een lijst geplaatst die aan de raadsleden ter beschikking wordt gesteld. Deze lijst wordt op de website van de gemeenteraad geplaatst, met uitzondering van informatie over geheime stukken.</text:p>
                </text:list-item>
                <text:list-item text:style-override="id1-3-2-2-2-27-3">
                  <text:number>2.</text:number>
                  <text:p text:style-name="al">Raadsleden kunnen zich wenden tot de voorzitter met het verzoek om een ingekomen stuk te bespreken in de Raadscommissie Ede. Dit verzoek wordt ten minste 24 uur van te voren ingediend en voorzien van een onderbouwing.</text:p>
                </text:list-item>
                <text:list-item text:style-override="id1-3-2-2-2-27-4">
                  <text:number>3.</text:number>
                  <text:p text:style-name="al">Na de vaststelling van het verslag stelt de raad op voorstel van de griffie de wijze van afdoening van de ingekomen stukken vast.</text:p>
                </text:list-item>
              </text:list>
            </text:section>
            <text:section text:name="artikel_id1-3-2-2-2-28" text:style-name="artikel">
              <text:p text:style-name="artikel_kop_titel"><text:span text:style-name="artikel_kop_label">Paragraaf</text:span> <text:span text:style-name="artikel_kop_nr">5.  </text:span> Besloten raadsvergaderingen</text:p>
              <text:p text:style-name="al"/>
            </text:section>
            <text:section text:name="artikel_id1-3-2-2-2-29" text:style-name="artikel">
              <text:p text:style-name="artikel_kop_titel"><text:span text:style-name="artikel_kop_label">Artikel</text:span> <text:span text:style-name="artikel_kop_nr">31.</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30" text:style-name="artikel">
              <text:p text:style-name="artikel_kop_titel"><text:span text:style-name="artikel_kop_label">Artikel</text:span> <text:span text:style-name="artikel_kop_nr">32.</text:span> Verslag besloten vergadering</text:p>
              <text:list text:style-name="id1-3-2-2-2-30-2">
                <text:list-item text:style-override="id1-3-2-2-2-30-2">
                  <text:number>1.</text:number>
                  <text:p text:style-name="al">Conceptverslagen en -besluitenlijsten van besloten raadsvergaderingen worden niet verspreid, maar digitaal beschikbaar gesteld op een website die alleen toegankelijk is voor raadsleden en raadscommissieleden. Deze verslagen en besluitenlijsten worden zo spoedig mogelijk in een besloten raadsvergadering ter vaststelling aangeboden. Tijdens deze vergadering neemt de raad een besluit over het al dan niet openbaar maken van het vastgestelde verslag en de besluitenlijst.</text:p>
                </text:list-item>
                <text:list-item text:style-override="id1-3-2-2-2-30-3">
                  <text:number>2.</text:number>
                  <text:p text:style-name="al">De vastgestelde verslagen en besluitenlijsten worden door de voorzitter en de griffier ondertekend.</text:p>
                </text:list-item>
              </text:list>
            </text:section>
            <text:section text:name="artikel_id1-3-2-2-2-31" text:style-name="artikel">
              <text:p text:style-name="artikel_kop_titel"><text:span text:style-name="artikel_kop_label">Artikel</text:span> <text:span text:style-name="artikel_kop_nr">33.</text:span> Geheimhouding</text:p>
              <text:p text:style-name="al">Voor de afloop van de besloten vergadering beslist de raad overeenkomstig artikel 25, eerste lid, van de Gemeentewet of omtrent de inhoud van de stukken en het verhandelde geheimhouding zal gelden. De raad kan besluiten de geheimhouding op te heffen.</text:p>
            </text:section>
            <text:section text:name="artikel_id1-3-2-2-2-32" text:style-name="artikel">
              <text:p text:style-name="artikel_kop_titel"><text:span text:style-name="artikel_kop_label">Artikel</text:span> <text:span text:style-name="artikel_kop_nr">34.</text:span> Opheffing geheimhouding</text:p>
              <text:p text:style-name="al">Als de raad op grond van de artikelen 25, derde en vierde lid, 55, tweede en derde lid, of 86, tweede en derde lid, van de Gemeentewet voornemens is de geheimhouding op te heffen, wordt, als het orgaan dat geheimhouding heeft opgelegd daarom verzoekt, daarover in een besloten raadsvergadering met het desbetreffende orgaan overleg gevoerd.</text:p>
            </text:section>
            <text:section text:name="artikel_id1-3-2-2-2-33" text:style-name="artikel">
              <text:p text:style-name="artikel_kop_titel"><text:span text:style-name="artikel_kop_label">Paragraaf</text:span> <text:span text:style-name="artikel_kop_nr">6.  </text:span> Toehoorders en pers</text:p>
              <text:p text:style-name="al"/>
            </text:section>
            <text:section text:name="artikel_id1-3-2-2-2-34" text:style-name="artikel">
              <text:p text:style-name="artikel_kop_titel"><text:span text:style-name="artikel_kop_label">Artikel</text:span> <text:span text:style-name="artikel_kop_nr">35.</text:span>  Toehoorders en pers</text:p>
              <text:list text:style-name="id1-3-2-2-2-34-2">
                <text:list-item text:style-override="id1-3-2-2-2-34-2">
                  <text:number>1.</text:number>
                  <text:p text:style-name="al">Toehoorders en vertegenwoordigers van de pers wonen openbare raadsvergaderingen uitsluitend bij op de voor hen bestemde plaatsen.</text:p>
                </text:list-item>
                <text:list-item text:style-override="id1-3-2-2-2-34-3">
                  <text:number>2.</text:number>
                  <text:p text:style-name="al">Het blijkgeven van tekenen van goed- of afkeuring of het op andere wijze verstoren van de orde is hen verboden.</text:p>
                </text:list-item>
              </text:list>
            </text:section>
            <text:section text:name="artikel_id1-3-2-2-2-35" text:style-name="artikel">
              <text:p text:style-name="artikel_kop_titel"><text:span text:style-name="artikel_kop_label">Artikel</text:span> <text:span text:style-name="artikel_kop_nr">36.</text:span> Geluid- en beeldregistraties</text:p>
              <text:p text:style-name="al">Degenen die van een openbare raadsvergadering geluid- of beeldregistraties willen maken, doen hiervan mededeling aan de voorzitter en gedragen zich naar diens aanwijzingen.</text:p>
            </text:section>
            <text:section text:name="artikel_id1-3-2-2-2-36" text:style-name="artikel">
              <text:p text:style-name="artikel_kop_titel"><text:span text:style-name="artikel_kop_label">Hoofdstuk</text:span> <text:span text:style-name="artikel_kop_nr">3.</text:span> Bevoegdheden, instrumenten raadsleden </text:p>
              <text:p text:style-name="al"/>
            </text:section>
            <text:section text:name="artikel_id1-3-2-2-2-37" text:style-name="artikel">
              <text:p text:style-name="artikel_kop_titel"><text:span text:style-name="artikel_kop_label">Artikel</text:span> <text:span text:style-name="artikel_kop_nr">37.  </text:span>  Amendementen en subamendementen</text:p>
              <text:list text:style-name="id1-3-2-2-2-37-2">
                <text:list-item text:style-override="id1-3-2-2-2-37-2">
                  <text:number>1.</text:number>
                  <text:p text:style-name="al">Raadsleden dienen amendementen en subamendementen voor het sluiten van de beraadslaging van het voorstel waarop deze betrekking hebben in bij de voorzitter. Dit gebeurt schriftelijk en ondertekend, tenzij de voorzitter oordeelt dat mondelinge indiening volstaat.</text:p>
                </text:list-item>
                <text:list-item text:style-override="id1-3-2-2-2-37-3">
                  <text:number>2.</text:number>
                  <text:p text:style-name="al">Er wordt alleen beraadslaagd over amendementen en subamendementen die ingediend zijn door raadsleden die de presentielijst getekend hebben.</text:p>
                </text:list-item>
                <text:list-item text:style-override="id1-3-2-2-2-37-4">
                  <text:number>3.</text:number>
                  <text:p text:style-name="al">Intrekking door de indiener van een amendement of subamendement is mogelijk tot de voorzitter de leden heeft gevraagd of zij een stemverklaring wensen af te leggen.</text:p>
                </text:list-item>
              </text:list>
            </text:section>
            <text:section text:name="artikel_id1-3-2-2-2-38" text:style-name="artikel">
              <text:p text:style-name="artikel_kop_titel"><text:span text:style-name="artikel_kop_label">Artikel</text:span> <text:span text:style-name="artikel_kop_nr">38.</text:span> Moties</text:p>
              <text:list text:style-name="id1-3-2-2-2-38-2">
                <text:list-item text:style-override="id1-3-2-2-2-38-2">
                  <text:number>1.</text:number>
                  <text:p text:style-name="al">Raadsleden dienen moties schriftelijk en ondertekend in bij de voorzitter.</text:p>
                </text:list-item>
                <text:list-item text:style-override="id1-3-2-2-2-38-3">
                  <text:number>2.</text:number>
                  <text:p text:style-name="al">De behandeling van een motie vindt gelijktijdig plaats met de beraadslaging over het onderwerp of voorstel waarop het betrekking heeft.</text:p>
                </text:list-item>
                <text:list-item text:style-override="id1-3-2-2-2-38-4">
                  <text:number>3.</text:number>
                  <text:p text:style-name="al">Een motie over een niet op de agenda opgenomen onderwerp wordt eerst behandeld tijdens de eerstvolgende oordeelsvormende vergadering van de Raadscommissie Ede, tenzij ten minste 12 raadsleden instemmen met behandeling in dezelfde vergadering.</text:p>
                </text:list-item>
                <text:list-item text:style-override="id1-3-2-2-2-38-5">
                  <text:number>4.</text:number>
                  <text:p text:style-name="al">Intrekking door de indiener van een motie is mogelijk tot de voorzitter de leden heeft gevraagd of zij een stemverklaring wensen af te leggen.</text:p>
                </text:list-item>
              </text:list>
            </text:section>
            <text:section text:name="artikel_id1-3-2-2-2-39" text:style-name="artikel">
              <text:p text:style-name="artikel_kop_titel"><text:span text:style-name="artikel_kop_label">Artikel</text:span> <text:span text:style-name="artikel_kop_nr">39.</text:span> Initiatiefvoorstel</text:p>
              <text:list text:style-name="id1-3-2-2-2-39-2">
                <text:list-item text:style-override="id1-3-2-2-2-39-2">
                  <text:number>1.</text:number>
                  <text:p text:style-name="al">Raadsleden dienen initiatiefvoorstellen schriftelijk in bij de agendacommissie. Deze brengt een ingediend voorstel zo spoedig mogelijk ter kennis van het college.</text:p>
                </text:list-item>
                <text:list-item text:style-override="id1-3-2-2-2-39-3">
                  <text:number>2.</text:number>
                  <text:p text:style-name="al">Het college kan binnen twee weken nadat het ter kennis is gesteld van een voorstel schriftelijk wensen en bedenkingen met betrekking tot het voorstel ter kennis van de raad brengen. Het college kan de agendacommissie verzoeken om deze termijn met twee weken te verlengen.</text:p>
                </text:list-item>
                <text:list-item text:style-override="id1-3-2-2-2-39-4">
                  <text:number>3.</text:number>
                  <text:p text:style-name="al">Een voorstel wordt nadat het college schriftelijk wensen of bedenkingen ter kennis van de raad heeft gebracht of kenbaar heeft gemaakt hiertoe niet te zullen overgaan, dan wel nadat de in het tweede lid gestelde termijn is verlopen op de agenda van de eerstvolgende oordeelsvormende vergadering geplaatst, tenzij de schriftelijke oproep hiervoor reeds verzonden is. In dat geval wordt het voorstel op de agenda van de oordeelsvormende vergadering geplaatst.</text:p>
                </text:list-item>
                <text:list-item text:style-override="id1-3-2-2-2-39-5">
                  <text:number>4.</text:number>
                  <text:p text:style-name="al">De raad kan besluiten dat een initiatiefvoorstel op de agenda van de raadsvergadering wordt geplaatst, zonder voorafgaande behandeling in de oordeelsvormende vergadering van de Raadscommissie Ede.</text:p>
                </text:list-item>
                <text:list-item text:style-override="id1-3-2-2-2-39-6">
                  <text:number>5.</text:number>
                  <text:p text:style-name="al">Indien het initiatiefvoorstel betrekking heeft op het ontslag van een wethouder, dan schorst de voorzitter de vergadering voor een redelijke termijn om het college in de gelegenheid te stellen tijdens diezelfde vergadering wensen en bedenkingen ter kennis te brengen.</text:p>
                </text:list-item>
                <text:list-item text:style-override="id1-3-2-2-2-39-7">
                  <text:number>6.</text:number>
                  <text:p text:style-name="al">Intrekking door de indiener van een initiatiefvoorstel is mogelijk tot de voorzitter de leden heeft gevraagd of zij een stemverklaring wensen af te leggen.</text:p>
                </text:list-item>
              </text:list>
            </text:section>
            <text:section text:name="artikel_id1-3-2-2-2-40" text:style-name="artikel">
              <text:p text:style-name="artikel_kop_titel"><text:span text:style-name="artikel_kop_label">Artikel</text:span> <text:span text:style-name="artikel_kop_nr">40.</text:span> Collegevoorstel</text:p>
              <text:list text:style-name="id1-3-2-2-2-40-2">
                <text:list-item text:style-override="id1-3-2-2-2-40-2">
                  <text:number>1.</text:number>
                  <text:p text:style-name="al">Een voorstel van het college aan de raad dat vermeld staat op de voorlopige agenda van de raadsvergadering, kan niet worden ingetrokken zonder toestemming van de raad.</text:p>
                </text:list-item>
                <text:list-item text:style-override="id1-3-2-2-2-40-3">
                  <text:number>2.</text:number>
                  <text:p text:style-name="al">Als de raad van oordeel is dat een voorstel als bedoeld in het eerste lid voor advies terug aan het college dient te worden gezonden, bepaalt de agendacommissie binnen welke termijn het voorstel opnieuw geagendeerd wordt.</text:p>
                </text:list-item>
              </text:list>
            </text:section>
            <text:section text:name="artikel_id1-3-2-2-2-41" text:style-name="artikel">
              <text:p text:style-name="artikel_kop_titel"><text:span text:style-name="artikel_kop_label">Artikel</text:span> <text:span text:style-name="artikel_kop_nr">41.</text:span> Interpellatie</text:p>
              <text:list text:style-name="id1-3-2-2-2-41-2">
                <text:list-item text:style-override="id1-3-2-2-2-41-2">
                  <text:number>1.</text:number>
                  <text:p text:style-name="al">Raadsleden dienen verzoeken tot het houden van een interpellatie schriftelijk in bij de voorzitter. Het verzoek bevat in ieder geval de te stellen vragen.</text:p>
                </text:list-item>
                <text:list-item text:style-override="id1-3-2-2-2-41-3">
                  <text:number>2.</text:number>
                  <text:p text:style-name="al">De voorzitter brengt de inhoud van het verzoek zo spoedig mogelijk ter kennis van de overige raadsleden en de wethouders.</text:p>
                </text:list-item>
                <text:list-item text:style-override="id1-3-2-2-2-41-4">
                  <text:number>3.</text:number>
                  <text:p text:style-name="al">Als het verzoek ten minste 48 uur voor aanvang van een raadsvergadering is ingediend of in naar het oordeel van de voorzitter spoedeisende gevallen, wordt over het verzoek tijdens de eerstvolgende raadsvergadering gestemd. In andere gevallen tijdens de daaropvolgende raadsvergadering. Indien ten minste 12 raadsleden hiermee kunnen instemmen wordt het interpellatieverzoek gehonoreerd.</text:p>
                </text:list-item>
                <text:list-item text:style-override="id1-3-2-2-2-41-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2-42" text:style-name="artikel">
              <text:p text:style-name="artikel_kop_titel"><text:span text:style-name="artikel_kop_label">Artikel</text:span> <text:span text:style-name="artikel_kop_nr">42.</text:span> Schriftelijke vragen</text:p>
              <text:list text:style-name="id1-3-2-2-2-42-2">
                <text:list-item text:style-override="id1-3-2-2-2-42-2">
                  <text:number>1.</text:number>
                  <text:p text:style-name="al">Raadsleden dienen schriftelijke vragen aan het college of de burgemeester in bij de griffier. Daarbij wordt aangegeven of er een voorkeur voor schriftelijke of mondelinge beantwoording bestaat.</text:p>
                </text:list-item>
                <text:list-item text:style-override="id1-3-2-2-2-42-3">
                  <text:number>2.</text:number>
                  <text:p text:style-name="al">De griffier brengt de vragen zo spoedig mogelijk ter kennis van de overige raadsleden en het college of de burgemeester.</text:p>
                </text:list-item>
                <text:list-item text:style-override="id1-3-2-2-2-42-4">
                  <text:number>3.</text:number>
                  <text:p text:style-name="al">Schriftelijke beantwoording vindt zo spoedig mogelijk plaats, in ieder geval binnen 30 dagen nadat de vragen zijn ingediend.</text:p>
                </text:list-item>
                <text:list-item text:style-override="id1-3-2-2-2-42-5">
                  <text:number>4.</text:number>
                  <text:p text:style-name="al">Mondelinge beantwoording vindt plaats in de eerstvolgende raadsvergadering, tenzij het college of de burgemeester de griffier gemotiveerd in kennis stelt dat dit onmogelijk is, waarbij tevens aangegeven wordt binnen welke termijn beantwoording zal plaatsvinden.</text:p>
                </text:list-item>
                <text:list-item text:style-override="id1-3-2-2-2-42-6">
                  <text:number>5.</text:number>
                  <text:p text:style-name="al">Schriftelijke antwoorden van het college of de burgemeester worden door tussenkomst van de griffier aan de raadsleden toegezonden.</text:p>
                </text:list-item>
                <text:list-item text:style-override="id1-3-2-2-2-42-7">
                  <text:number>6.</text:number>
                  <text:p text:style-name="al">De vragensteller kan bij schriftelijke beantwoording in de eerstvolgende raadsvergadering en bij mondelinge beantwoording in dezelfde raadsvergadering nadere inlichtingen vragen over het door de burgemeester of door het college gegeven antwoord, tenzij de raad anders beslist.</text:p>
                </text:list-item>
              </text:list>
            </text:section>
            <text:section text:name="artikel_id1-3-2-2-2-43" text:style-name="artikel">
              <text:p text:style-name="artikel_kop_titel"><text:span text:style-name="artikel_kop_label">Artikel</text:span> <text:span text:style-name="artikel_kop_nr">43.</text:span> Vragenuur</text:p>
              <text:list text:style-name="id1-3-2-2-2-43-2">
                <text:list-item text:style-override="id1-3-2-2-2-43-2">
                  <text:number>1.</text:number>
                  <text:p text:style-name="al">Na opening van de vergadering is er een vragenuur, tenzij er bij de voorzitter geen vragen zijn ingediend. In bijzondere gevallen kan het presidium bepalen dat het vragenuur op een ander tijdstip wordt gehouden. De voorzitter bepaalt op welk tijdstip het vragenuur eindigt.</text:p>
                </text:list-item>
                <text:list-item text:style-override="id1-3-2-2-2-43-3">
                  <text:number>2.</text:number>
                  <text:p text:style-name="al">Raadsleden die tijdens het vragenuur vragen wil stellen, melden dit onder aanduiding van het onderwerp en ten minste 24 uur voor aanvang van het vragenuur bij de voorzitter.</text:p>
                </text:list-item>
                <text:list-item text:style-override="id1-3-2-2-2-43-4">
                  <text:number>3.</text:number>
                  <text:p text:style-name="al">De voorzitter kan na overleg met de griffier weigeren een onderwerp tijdens het vragenuur aan de orde te stellen, indien:</text:p>
                  <text:list text:style-name="id1-3-2-2-2-43-4-3">
                    <text:list-item text:style-override="id1-3-2-2-2-43-4-3-1">
                      <text:number>a.</text:number>
                      <text:p text:style-name="al">hij het onderwerp niet voldoende nauwkeurig acht aangegeven;</text:p>
                    </text:list-item>
                    <text:list-item text:style-override="id1-3-2-2-2-43-4-3-2">
                      <text:number>b.</text:number>
                      <text:p text:style-name="al">het onderwerp niet vreemd is aan de orde van de dag;</text:p>
                    </text:list-item>
                    <text:list-item text:style-override="id1-3-2-2-2-43-4-3-3">
                      <text:number>c.</text:number>
                      <text:p text:style-name="al">het onderwerp niet een mate van spoedeisendheid heeft, die aan een behandeling via het stellen van schriftelijke vragen of een behandeling langs het reguliere vergadertraject via raadscommissie en/of een daarop volgende raadsvergadering in de weg staat.</text:p>
                    </text:list-item>
                  </text:list>
                </text:list-item>
                <text:list-item text:style-override="id1-3-2-2-2-43-5">
                  <text:number>4.</text:number>
                  <text:p text:style-name="al">De voorzitter bepaalt de volgorde waarin aangemelde onderwerpen tijdens het vragenuur aan de orde worden gesteld.</text:p>
                </text:list-item>
                <text:list-item text:style-override="id1-3-2-2-2-43-6">
                  <text:number>5.</text:number>
                  <text:p text:style-name="al">De voorzitter bepaalt per onderwerp de spreektijd voor de vragensteller, voor het college, voor de burgemeester en voor de overige raadsleden.</text:p>
                </text:list-item>
                <text:list-item text:style-override="id1-3-2-2-2-43-7">
                  <text:number>6.</text:number>
                  <text:p text:style-name="al">Per onderwerp wordt aan de vragensteller het woord verleend om één of meer vragen aan het college of de burgemeester te stellen en een toelichting daarop te geven.</text:p>
                </text:list-item>
                <text:list-item text:style-override="id1-3-2-2-2-43-8">
                  <text:number>7.</text:number>
                  <text:p text:style-name="al">Na de beantwoording door het college of de burgemeester krijgt de vragensteller desgewenst het woord om aanvullende vragen te stellen.</text:p>
                </text:list-item>
                <text:list-item text:style-override="id1-3-2-2-2-43-9">
                  <text:number>8.</text:number>
                  <text:p text:style-name="al">Vervolgens kan de voorzitter aan andere raadsleden het woord verlenen om hetzij aan de vragensteller, hetzij aan het college of de burgemeester vragen te stellen over hetzelfde onderwerp.</text:p>
                </text:list-item>
                <text:list-item text:style-override="id1-3-2-2-2-43-10">
                  <text:number>9.</text:number>
                  <text:p text:style-name="al">Tijdens het vragenuur kunnen geen moties worden ingediend en worden geen interrupties toegelaten.</text:p>
                </text:list-item>
              </text:list>
            </text:section>
            <text:p text:style-name="hoofdstuk_bottom"/>
          </text:section>
          <text:section text:name="hoofdstuk_id1-3-2-2-3" text:style-name="hoofdstuk">
            <text:p text:style-name="hoofdstuk_kop"><text:span text:style-name="label">Hoofdstuk</text:span> <text:span text:style-name="nr">4.</text:span> Slotbepalingen</text:p>
            <text:section text:name="artikel_id1-3-2-2-3-2" text:style-name="artikel">
              <text:p text:style-name="artikel_kop_titel"><text:span text:style-name="artikel_kop_label">Artikel</text:span> <text:span text:style-name="artikel_kop_nr">44.</text:span> Uitleg reglement</text:p>
              <text:p text:style-name="al">In gevallen waarin dit reglement niet voorziet of bij twijfel omtrent de toepassing van het reglement, beslist de raad op voorstel van de voorzitter.</text:p>
            </text:section>
            <text:section text:name="artikel_id1-3-2-2-3-3" text:style-name="artikel">
              <text:p text:style-name="artikel_kop_titel"><text:span text:style-name="artikel_kop_label">Artikel</text:span> <text:span text:style-name="artikel_kop_nr">45.</text:span> Intrekken oude reglement</text:p>
              <text:p text:style-name="al">Het Reglement van orde voor de gemeenteraad wordt ingetrokken.</text:p>
            </text:section>
            <text:section text:name="artikel_id1-3-2-2-3-4" text:style-name="artikel">
              <text:p text:style-name="artikel_kop_titel"><text:span text:style-name="artikel_kop_label">Artikel</text:span> <text:span text:style-name="artikel_kop_nr">46.</text:span> Inwerkingtreding en citeertitel</text:p>
              <text:list text:style-name="id1-3-2-2-3-4-2">
                <text:list-item text:style-override="id1-3-2-2-3-4-2">
                  <text:number>1.</text:number>
                  <text:p text:style-name="al">Dit reglement treedt in werking op de achtste dag na die van bekendmaking.</text:p>
                </text:list-item>
                <text:list-item text:style-override="id1-3-2-2-3-4-3">
                  <text:number>2.</text:number>
                  <text:p text:style-name="al">Dit reglement wordt aangehaald als: Reglement van orde voor vergaderingen en andere werkzaamheden van de raad Ede.</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22 februari 2018, zaaknummer 84312,</text:span></text:p>
            <text:p><text:span text:style-name="functie">De raad voornoemd,</text:span></text:p>
            <text:p><text:span text:style-name="functie">de griffier,</text:span></text:p>
            <text:p><text:span text:style-name="functie">dr. G.H. Hagelstein</text:span></text:p>
            <text:p><text:span text:style-name="functie">de voorzitter, </text:span></text:p>
            <text:p><text:span text:style-name="functie">mr. L.J. Verhuls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060</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060</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060</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Ede houdende regels omtrent vergaderingen en andere werkzaamheden van de gemeenteraad Reglement van orde voor vergaderingen en andere werkzaamheden van de raad 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060</meta:user-defined>
    <meta:user-defined meta:name="OVERHEIDop.GmbID/DC.identifier">gmb-2018-49060</meta:user-defined>
    <meta:user-defined meta:name="OVERHEID.TaxonomieBeleidsagenda/OVERHEID.category">Bestuur | Organisatie en beleid</meta:user-defined>
    <meta:user-defined meta:name="OVERHEID.Gemeente/DC.spatial">Ede</meta:user-defined>
    <meta:user-defined meta:name="DC.source">artikel 16 van de Gemeentewet;1.0:c:BWBR0005416&amp;artikel=16&amp;g=2018-01-01</meta:user-defined>
    <meta:user-defined meta:name="OVERHEIDop.referentienummer">84312</meta:user-defined>
    <meta:user-defined meta:name="DCTERMS.alternative">Reglement van orde voor vergaderingen en andere werkzaamheden van de raad Ede</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8-03-17</meta:user-defined>
    <meta:user-defined meta:name="OVERHEIDgvop.Informatietype/DC.type">Overige besluiten van algemene strekking</meta:user-defined>
    <meta:user-defined meta:name="OVERHEID.Gemeente/DCTERMS.publisher">Ede</meta:user-defined>
    <meta:user-defined meta:name="OVERHEID.Gemeente/OVERHEID.authority">Ede</meta:user-defined>
    <meta:user-defined meta:name="OVERHEIDop.betreftRegeling">CVDR608623_1</meta:user-defined>
    <meta:user-defined meta:name="OVERHEIDop.versieInformatie"/>
  </office:meta>
</office:document-meta>
</file>