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4158 Hazennest-West 40 04 te Tilburg, handelen in strijd met regels ruimtelijke ordening, Verzonden 29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80102 - Z-HZ_WABO-2017-04158 - V - Hazennest-West 40 0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06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6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4158 Hazennest-West 40 04 te Tilburg, handelen in strijd met regels ruimtelijke ordening, Verzonden 29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906</meta:user-defined>
    <meta:user-defined meta:name="OVERHEIDop.GmbID/DC.identifier">gmb-2018-4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TR 40</meta:user-defined>
    <meta:user-defined meta:name="OVERHEIDop.woonplaats">Tilburg</meta:user-defined>
    <meta:user-defined meta:name="OVERHEIDop.straatnaam">Hazennest-We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651 399869</meta:user-defined>
    <meta:user-defined meta:name="OVERHEIDop.versieInformatie"/>
  </office:meta>
</office:document-meta>
</file>