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ne Frankstraat 10, 5247 XB,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Anne Frankstraat 10, 5247 XB, Rosmalen, het plaatsen van een dakkapel, bouwen, strijd bestemmingsplan, WB00040889,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5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5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ne Frankstraat 10, 5247 XB, Rosmale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58</meta:user-defined>
    <meta:user-defined meta:name="OVERHEIDop.GmbID/DC.identifier">gmb-2018-49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XB 10</meta:user-defined>
    <meta:user-defined meta:name="OVERHEIDop.woonplaats">Rosmalen</meta:user-defined>
    <meta:user-defined meta:name="OVERHEIDop.straatnaam">Anne Fran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98 415530</meta:user-defined>
    <meta:user-defined meta:name="OVERHEIDop.versieInformatie"/>
  </office:meta>
</office:document-meta>
</file>