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aragd 200 ( kavel 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bedrijfspand</text:p>
            <text:p text:style-name="common-al">
            <text:span text:style-name="nadrukvet">Locatie: Smaragd 200 ( kavel 18) Dordrecht</text:span>
          </text:p>
            <text:p text:style-name="common-al">Datum besluit: 21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5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aragd 200 ( kavel 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55</meta:user-defined>
    <meta:user-defined meta:name="OVERHEIDop.GmbID/DC.identifier">gmb-2018-4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6KJ 5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32 425034</meta:user-defined>
    <meta:user-defined meta:name="OVERHEID.EPSG28992/DC.spatial">103437.22 420072.45</meta:user-defined>
    <meta:user-defined meta:name="OVERHEIDop.versieInformatie"/>
  </office:meta>
</office:document-meta>
</file>