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mbakenwetering 8 E, 5231 DC ’s-Hertogenbosch, het bouwen van kantoorvilla gebouw E plan Pentapar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ambakenwetering 8 E, 5231 DC ’s-Hertogenbosch, het bouwen van kantoorvilla gebouw E plan Pentaparc, bouwen, strijd bestemmingsplan, WB00039788, 05-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5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5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5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mbakenwetering 8 E, 5231 DC ’s-Hertogenbosch, het bouwen van kantoorvilla gebouw E plan Pentapar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54</meta:user-defined>
    <meta:user-defined meta:name="OVERHEIDop.GmbID/DC.identifier">gmb-2018-49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C 8b</meta:user-defined>
    <meta:user-defined meta:name="OVERHEIDop.woonplaats">'s-Hertogenbosch</meta:user-defined>
    <meta:user-defined meta:name="OVERHEIDop.straatnaam">Hambakenwete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56 413950</meta:user-defined>
    <meta:user-defined meta:name="OVERHEIDop.versieInformatie"/>
  </office:meta>
</office:document-meta>
</file>