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61 Heuvelstraat 82 te Tilburg, verbouwen van pand, verzonden 29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80102 - Z-HZ_WABO-2017-04161 - B - Heuvelstraat 8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61 Heuvelstraat 82 te Tilburg, verbouwen van pand, verzonden 29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05</meta:user-defined>
    <meta:user-defined meta:name="OVERHEIDop.GmbID/DC.identifier">gmb-2018-4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82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5 396350</meta:user-defined>
    <meta:user-defined meta:name="OVERHEIDop.versieInformatie"/>
  </office:meta>
</office:document-meta>
</file>