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marktkade 8 B, 5222 AE, ’s-Hertogenbosch, het realiseren van een steiger in de industriehaven bij de Gruyterfabri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emarktkade 8 B, 5222 AE, ’s-Hertogenbosch, het realiseren van een steiger in de industriehaven bij de Gruyterfabriek, bouwen, strijd bestemmingsplan, WB00040631,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4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emarktkade 8 B, 5222 AE, ’s-Hertogenbosch, het realiseren van een steiger in de industriehaven bij de Gruyterfabr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49</meta:user-defined>
    <meta:user-defined meta:name="OVERHEIDop.GmbID/DC.identifier">gmb-2018-49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E 8b</meta:user-defined>
    <meta:user-defined meta:name="OVERHEIDop.woonplaats">'s-Hertogenbosch</meta:user-defined>
    <meta:user-defined meta:name="OVERHEIDop.straatnaam">Veemarkt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02 412605</meta:user-defined>
    <meta:user-defined meta:name="OVERHEIDop.versieInformatie"/>
  </office:meta>
</office:document-meta>
</file>