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Generaal Maczekstraat 11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 maart 2018 met zaaknummer <text:span text:style-name="nadrukvet">M-SLM180071 </text:span>voor het verwijderen van asbest op de locatie <text:span text:style-name="nadrukvet">Generaal Maczekstraat 11 in Axel</text:span>. De sloopmelding is op 7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904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4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Generaal Maczekstraat 11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9045</meta:user-defined>
    <meta:user-defined meta:name="OVERHEIDop.GmbID/DC.identifier">gmb-2018-49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XL 11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2431.34 365200.99</meta:user-defined>
    <meta:user-defined meta:name="OVERHEIDop.versieInformatie"/>
  </office:meta>
</office:document-meta>
</file>