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ort 1, 5223 WV, ’s-Hertogenbosch, het brandveilig gebruiken van een ho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Willemspoort 1, 5223 WV, ’s-Hertogenbosch, het brandveilig gebruiken van een hotel, brandveilig gebruik, WB00039519, 05-03</text:p>
            <text:p text:style-name="common-al">Deze verleende beschikking ligt digitaal (met de aanvraag en alle relevante bescheiden) gedurende zes weken ter inzage van 12 maart 2018 t/m 23 april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4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4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4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ort 1, 5223 WV, ’s-Hertogenbosch, het brandveilig gebruiken van een ho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43</meta:user-defined>
    <meta:user-defined meta:name="OVERHEIDop.GmbID/DC.identifier">gmb-2018-49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V 1</meta:user-defined>
    <meta:user-defined meta:name="OVERHEIDop.woonplaats">'s-Hertogenbosch</meta:user-defined>
    <meta:user-defined meta:name="OVERHEIDop.straatnaam">Willemspoo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47 410720</meta:user-defined>
    <meta:user-defined meta:name="OVERHEIDop.versieInformatie"/>
  </office:meta>
</office:document-meta>
</file>