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uyn en Daelseweg 15, 5391 EC, Nuland, een gebruiksvergunning t.b.v. Sint Jozefoo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Duyn en Daelseweg 15, 5391 EC, Nuland, een gebruiksvergunning t.b.v. Sint Jozefoord, brandveilig gebruik, WB00039066, 01-03</text:p>
            <text:p text:style-name="common-al">Deze verleende beschikking ligt digitaal (met de aanvraag en alle relevante bescheiden) gedurende zes weken ter inzage van 12 maart t/m 23 april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4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4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4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uyn en Daelseweg 15, 5391 EC, Nuland, een gebruiksvergunning t.b.v. Sint Jozef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40</meta:user-defined>
    <meta:user-defined meta:name="OVERHEIDop.GmbID/DC.identifier">gmb-2018-49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C 15 b622</meta:user-defined>
    <meta:user-defined meta:name="OVERHEIDop.woonplaats">Nuland</meta:user-defined>
    <meta:user-defined meta:name="OVERHEIDop.straatnaam">Duyn en Da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08 414922</meta:user-defined>
    <meta:user-defined meta:name="OVERHEIDop.versieInformatie"/>
  </office:meta>
</office:document-meta>
</file>