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66 Hoogvensestraat 92 te Tilburg, kappen van een boom, verzonden 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4 - Z-HZ_WABO-2017-04266 - B - Hoogvensestraat 9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66 Hoogvensestraat 92 te Tilburg, kappen van een boom, verzonden 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04</meta:user-defined>
    <meta:user-defined meta:name="OVERHEIDop.GmbID/DC.identifier">gmb-2018-4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G 92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266|exb-2018-692</meta:user-defined>
    <meta:user-defined meta:name="OVERHEID.EPSG28992/DC.spatial">134959 396264</meta:user-defined>
    <meta:user-defined meta:name="OVERHEIDop.versieInformatie"/>
  </office:meta>
</office:document-meta>
</file>