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landbouwontwikkelingsgebi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gemeenteraad van Oost Gelre op 6 maart 2018 een voorbereidingsbesluit als bedoeld in artikel 3.7 van de Wet ruimtelijke ordening heeft genomen. Dit voorbereidingsbesluit heeft betrekking op de percelen waar het bestemmingsplan ‘Landbouwontwikkelingsgebieden Ruurlosebroek en Mariënvelde’ van toepassing is.  </text:p>
            <text:p text:style-name="common-al">Overeenkomstig de bij dit besluit behorende verbeeldingen en bekend als NL.IMRO.1586.VBLOG01-VG01. </text:p>
            <text:p text:style-name="common-al">Het voorbereidingsbesluit treedt in werking op 9 maart 2018. </text:p>
            <text:p text:style-name="common-al">
            <text:span text:style-name="nadrukvet">Inzage</text:span> </text:p>
            <text:p text:style-name="common-al">De besluiten met bijbehorende stukken liggen met ingang van 9 maart 2018 ter inzage en kunnen door een ieder worden ingezien bij de centrale balie van het gemeentehuis, Varsseveldseweg 2 te Lichtenvoorde.</text:p>
            <text:p text:style-name="common-al">De besluiten zijn ook digitaal raadpleegbaar <text:a xlink:href="http://www.oostgelre.nl/" xlink:type="simple">www.oostgelre.nl</text:a> &gt; Actueel &gt; Bekendmakingen &gt; Ter inzage of rechtstreeks op de nationale website RO-plannen (<text:a xlink:href="http://www.ruimtelijkeplannen.nl/" xlink:type="simple">www.ruimtelijkeplannen.nl</text:a>). Daarnaast kunt u de bestanden vinden op de website <text:a xlink:href="http://ruimtelijkeplannen.oostgelre.nl/" xlink:type="simple">http://ruimtelijkeplannen.oostgelre.nl</text:a>.</text:p>
            <text:p text:style-name="common-al">Het planidentificatienummer van het besluit is NL.IMRO.1586.VBLOG01-VG01. </text:p>
            <text:p text:style-name="common-al">Het is niet mogelijk om tegen de voorbereidingsbesluiten  bezwaar of beroep in te 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03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landbouwontwikkelingsgebi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37</meta:user-defined>
    <meta:user-defined meta:name="OVERHEIDop.GmbID/DC.identifier">gmb-2018-49037</meta:user-defined>
    <meta:user-defined meta:name="OVERHEID.TaxonomieBeleidsagenda/OVERHEID.category">Ruimte en infrastructuur | Organisatie en beleid</meta:user-defined>
    <meta:user-defined meta:name="OVERHEIDop.Ruimtelijkplan/OVERHEIDop.bekendmakingBetreffendePlan">NL.IMRO.1586.VBLOG01-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meta:user-defined>
    <meta:user-defined meta:name="OVERHEIDop.woonplaats">Zieuwent</meta:user-defined>
    <meta:user-defined meta:name="OVERHEIDop.straatnaam">Kroosdijk</meta:user-defined>
    <meta:user-defined meta:name="OVERHEIDgvop.Informatietype/DC.type">Plannen | ruimtelijk</meta:user-defined>
    <meta:user-defined meta:name="OVERHEID.Gemeente/OVERHEID.authority">Oost Gelre</meta:user-defined>
    <meta:user-defined meta:name="OVERHEID.Gemeente/DCTERMS.publisher">Oost Gelre</meta:user-defined>
    <meta:user-defined meta:name="OVERHEID.EPSG28992/DC.spatial">230987 446022</meta:user-defined>
    <meta:user-defined meta:name="OVERHEIDop.versieInformatie"/>
  </office:meta>
</office:document-meta>
</file>