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Terrein tussen Lugteren en Zilverkruid Scholen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april 2018</text:p>
            <text:p text:style-name="common-al">Locatie: Veld bij Basisschool De Bron tussen Lugteren en Zilverkruid</text:p>
            <text:p text:style-name="common-al">Activiteit: Scholensponsorloop voor KiKa, plaatsen springkussens en start/finishboog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3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Terrein tussen Lugteren en Zilverkruid Scholen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36</meta:user-defined>
    <meta:user-defined meta:name="OVERHEIDop.GmbID/DC.identifier">gmb-2018-490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S 32</meta:user-defined>
    <meta:user-defined meta:name="OVERHEIDop.woonplaats">'s-Hertogenbosch</meta:user-defined>
    <meta:user-defined meta:name="OVERHEIDop.straatnaam">Wiba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3 415493</meta:user-defined>
    <meta:user-defined meta:name="OVERHEIDop.versieInformatie"/>
  </office:meta>
</office:document-meta>
</file>