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achter Dorpstraat 7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MGT02, sectie V, nr. 303, </text:span>plaatselijk bekend huiswei <text:span text:style-name="nadrukvet">achter Dorpstraat 7, 6261NH Mheer</text:span>, t.n.v. dhr. T.G. Vervoort (datum verzending: 7 maart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9 maart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3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3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ermanente ontheffing stoken vuur in openlucht, achter Dorpstraat 7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35</meta:user-defined>
    <meta:user-defined meta:name="OVERHEIDop.GmbID/DC.identifier">gmb-2018-49035</meta:user-defined>
    <meta:user-defined meta:name="OVERHEID.TaxonomieBeleidsagenda/OVERHEID.category">Ruimte en infrastructuur | Organisatie en beleid</meta:user-defined>
    <meta:user-defined meta:name="OVERHEIDop.referentienummer">Z/18/083280/277696</meta:user-defined>
    <meta:user-defined meta:name="DCTERMS.abstract">permanent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 7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38 310097</meta:user-defined>
    <meta:user-defined meta:name="OVERHEIDop.versieInformatie"/>
  </office:meta>
</office:document-meta>
</file>