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ken van Miertstraat 20A t/m 247R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8 een ontwerpbesluit genomen op de aanvraag op locatie Deken van Miertstraat 20A t/m 247R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en van een gebouw</text:p>
            <text:p text:style-name="common-al">Locatie: Deken van Miertstraat 20A t/m 247R te Veghel</text:p>
            <text:p text:style-name="common-al">Zaaknummer: OV-2017-0768</text:p>
            <text:p text:style-name="common-al">
            <text:span text:style-name="nadrukvet">Ter inzage</text:span>
          </text:p>
            <text:p text:style-name="common-al">De aanvraag en de ontwerp beschikking met bijbehorende stukken liggen met ingang van 9 maart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3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ken van Miertstraat 20A t/m 247R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34</meta:user-defined>
    <meta:user-defined meta:name="OVERHEIDop.GmbID/DC.identifier">gmb-2018-49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N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70 403189</meta:user-defined>
    <meta:user-defined meta:name="OVERHEIDop.versieInformatie"/>
  </office:meta>
</office:document-meta>
</file>