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velstraat 19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aart 2018 met zaaknummer <text:span text:style-name="nadrukvet">M-SLM180072 </text:span>voor het verwijderen van asbest op de locatie <text:span text:style-name="nadrukvet">Zuivelstraat 19 in Axel</text:span>. De sloopmelding is op 7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03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3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3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uivelstraat 19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031</meta:user-defined>
    <meta:user-defined meta:name="OVERHEIDop.GmbID/DC.identifier">gmb-2018-49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GN 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24 365008</meta:user-defined>
    <meta:user-defined meta:name="OVERHEIDop.versieInformatie"/>
  </office:meta>
</office:document-meta>
</file>