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kaart c.q. uitgiftetekening voor de verkoop van openbaar groen in de kern van Vriezenveen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januari 2017 is het door burgemeester en wethouders vastgestelde Beleid verkoop openbaar groen 2016 in werking getreden. Dit beleid is op www.overheid.nl in het digitale gemeenteblad van 13 juli 2017, nummer 119571 bekend gemaakt. </text:p>
            <text:p text:style-name="al"/>
            <text:p text:style-name="al">Burgemeester en wethouders van Twenterand maken bekend dat zij het Beleid verkoop openbaar groen 2016 op 13 februari 2018 gewijzigd hebben vastgesteld. </text:p>
            <text:p text:style-name="al"/>
            <text:p text:style-name="al">De wijziging heeft betrekking op de aanpassing van de kaart c.q. uitgiftetekening voor de kern Vriezenveen in verband met een strook groen nabij De IJsvogel 49 en De Aalscholver 20 in Vriezenveen. </text:p>
            <text:p text:style-name="al"/>
            <text:p text:style-name="al">De aanpassing van de kaart c.q. uitgiftetekening treedt op maandag 12 maart 2018 in werking. </text:p>
            <text:p text:style-name="al"/>
            <text:p text:style-name="al">Tegen het gewijzigde beleid is geen bezwaar en beroep mogelijk op grond van de Algemene wet Bestuursrecht.</text:p>
            <text:p text:style-name="al"/>
            <text:p text:style-name="al">Burgemeester en wethouders van Twenter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03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kaart c.q. uitgiftetekening voor de verkoop van openbaar groen in de kern van Vriezenveen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30</meta:user-defined>
    <meta:user-defined meta:name="OVERHEIDop.GmbID/DC.identifier">gmb-2018-49030</meta:user-defined>
    <meta:user-defined meta:name="OVERHEID.TaxonomieBeleidsagenda/OVERHEID.category">Natuur en milieu | Organisatie en beleid</meta:user-defined>
    <meta:user-defined meta:name="OVERHEID.Gemeente/DC.spatial">Twenterand</meta:user-defined>
    <meta:user-defined meta:name="DC.source">artikel 160 van de Gemeentewet;1.0:c:BWBR0005416&amp;artikel=160&amp;g=2018-01-01</meta:user-defined>
    <meta:user-defined meta:name="DCTERMS.alternative">uitgiftetekening verkoop openbaar groen Vriezenveen</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3-12</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08620_1</meta:user-defined>
    <meta:user-defined meta:name="OVERHEIDop.externeBijlage">gewijzige uitgiftetekening Vriezenveen |exb-2018-14660</meta:user-defined>
    <meta:user-defined meta:name="OVERHEIDop.versieInformatie"/>
  </office:meta>
</office:document-meta>
</file>