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uitbreiding bestaande supermarkt met nieuwe entree en luifel aan Heerlerbaan 239 (sectie K perceelnr 5826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uitbreiding bestaande supermarkt met nieuwe entree en luifel aan Heerlerbaan 239 (sectie K perceelnr 5826), 6418 CE Heerlen (datum </text:span>
            <text:span text:style-name="nadrukvet">aanvraag </text:span>
            <text:span text:style-name="nadrukvet">27-02-2018</text:span>
            <text:span text:style-name="nadrukvet">, dossiernummer </text:span>
            <text:span text:style-name="nadrukvet">343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024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2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2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uitbreiding bestaande supermarkt met nieuwe entree en luifel aan Heerlerbaan 239 (sectie K perceelnr 5826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024</meta:user-defined>
    <meta:user-defined meta:name="OVERHEIDop.GmbID/DC.identifier">gmb-2018-49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CE 239</meta:user-defined>
    <meta:user-defined meta:name="OVERHEIDop.woonplaats">Heerlen</meta:user-defined>
    <meta:user-defined meta:name="OVERHEIDop.straatnaam">Heerlerb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399 319571</meta:user-defined>
    <meta:user-defined meta:name="OVERHEIDop.versieInformatie"/>
  </office:meta>
</office:document-meta>
</file>