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fietsboxen aan Insula 1 t/m 84 (ter plaatse van de hoofdentree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fietsboxen aan Insula 1 t/m 84 (tpv hoofdentree), 6416 BZ Heerlen (datum </text:span>
            <text:span text:style-name="nadrukvet">aanvraag 23-02-2018</text:span>
            <text:span text:style-name="nadrukvet">, dossiernummer </text:span>
            <text:span text:style-name="nadrukvet">53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2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fietsboxen aan Insula 1 t/m 84 (ter plaatse van de hoofdentree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22</meta:user-defined>
    <meta:user-defined meta:name="OVERHEIDop.GmbID/DC.identifier">gmb-2018-4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Z 38</meta:user-defined>
    <meta:user-defined meta:name="OVERHEIDop.woonplaats">Heerlen</meta:user-defined>
    <meta:user-defined meta:name="OVERHEIDop.straatnaam">Insul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2119</meta:user-defined>
    <meta:user-defined meta:name="OVERHEIDop.versieInformatie"/>
  </office:meta>
</office:document-meta>
</file>