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etakkers 6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Voetakkers 6, Lutjebroek   </text:p>
            <text:p text:style-name="common-al">Voor: het plaatsen van een hekwerk met schuifpoort   </text:p>
            <text:p text:style-name="common-al">Datum verzonden: 7 maart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02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2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2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etakkers 6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21</meta:user-defined>
    <meta:user-defined meta:name="OVERHEIDop.GmbID/DC.identifier">gmb-2018-49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H 6</meta:user-defined>
    <meta:user-defined meta:name="OVERHEIDop.woonplaats">Lutjebroek</meta:user-defined>
    <meta:user-defined meta:name="OVERHEIDop.straatnaam">Voetakkers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917 522564</meta:user-defined>
    <meta:user-defined meta:name="OVERHEIDop.versieInformatie"/>
  </office:meta>
</office:document-meta>
</file>