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oornekamp 3 in Vord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omgevingsvergunning. De aanvraag is geregistreerd onder kenmerk SXO50430118. De aanvraag gaat over het aanleggen van een inrit aan de de Voornekamp 3 in Vorden. De bezwaartermijn start op 8 maart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2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2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2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Voornekamp 3 in Vorden,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20</meta:user-defined>
    <meta:user-defined meta:name="OVERHEIDop.GmbID/DC.identifier">gmb-2018-4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K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schets|exb-2018-14653</meta:user-defined>
    <meta:user-defined meta:name="OVERHEIDop.externeBijlage">Aanvraagformulier (publiceerbare versie)|exb-2018-14654</meta:user-defined>
    <meta:user-defined meta:name="OVERHEIDop.externeBijlage">vergunning|exb-2018-14655</meta:user-defined>
    <meta:user-defined meta:name="OVERHEID.EPSG28992/DC.spatial">217768 457957</meta:user-defined>
    <meta:user-defined meta:name="OVERHEIDop.versieInformatie"/>
  </office:meta>
</office:document-meta>
</file>