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estakker 52, 1852EX Heiloo,  wijzigen voorgevel van de woning, verzenddatum besluit 4 januari 2018 (WABO17/019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estakker 52, 1852EX Heiloo,  wijzigen voorgevel van de woning, verzenddatum besluit 4 januari 2018 (WABO17/019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902</meta:user-defined>
    <meta:user-defined meta:name="OVERHEIDop.GmbID/DC.identifier">gmb-2018-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EX 52</meta:user-defined>
    <meta:user-defined meta:name="OVERHEIDop.woonplaats">Heiloo</meta:user-defined>
    <meta:user-defined meta:name="OVERHEIDop.straatnaam">Geestakk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85 512684</meta:user-defined>
    <meta:user-defined meta:name="OVERHEIDop.versieInformatie"/>
  </office:meta>
</office:document-meta>
</file>