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Dorpsweg 2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8 een besluit genomen op de aanvraag met zaaknummer 2018-HZ-0008 voor een omgevingsvergunning voor het plaatsen van een erfafscheiding op locatie Dorpsweg 29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01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afscheiding op het perceel Dorpsweg 29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9019</meta:user-defined>
    <meta:user-defined meta:name="OVERHEIDop.GmbID/DC.identifier">gmb-2018-4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E 29</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071 519222</meta:user-defined>
    <meta:user-defined meta:name="OVERHEID.EPSG28992/DC.spatial">121086.68 519215.24</meta:user-defined>
    <meta:user-defined meta:name="OVERHEIDop.versieInformatie"/>
  </office:meta>
</office:document-meta>
</file>