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Ede houdende regels omtrent delegatie Delegatiebesluit Ede</text:p>
      <text:section text:name="regeling_id1-3-2" text:style-name="regeling">
        <text:section text:name="aanhef_id1-3-2-1" text:style-name="aanhef">
          <text:section text:name="preambule_id1-3-2-1-1" text:style-name="preambule">
            <text:p text:style-name="al">De raad van de gemeente Ede,</text:p>
            <text:p text:style-name="al">gelezen het voorstel van het presidium van 22 januari 2018, kenmerk 84312;</text:p>
            <text:p text:style-name="al">gelet op afdeling 10.1.2 Algemene wet bestuursrecht; </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amgeving wegen en aanwijzing huwelijkslocaties</text:p>
            <text:list text:style-name="id1-3-2-2-1-2">
              <text:list-item text:style-override="id1-3-2-2-1-2">
                <text:number>1.</text:number>
                <text:p text:style-name="al">De navolgende bevoegdheden van de raad worden gedelegeerd aan het college van burgemeester en wethouders: </text:p>
                <text:list text:style-name="id1-3-2-2-1-2-3">
                  <text:list-item text:style-override="id1-3-2-2-1-2-3-1">
                    <text:number>a.</text:number>
                    <text:p text:style-name="al">het geven/wijzigen van namen aan wegen en andere objecten, nadat de commissie Naamgeving Wegen is gehoord;</text:p>
                  </text:list-item>
                  <text:list-item text:style-override="id1-3-2-2-1-2-3-2">
                    <text:number>b.</text:number>
                    <text:p text:style-name="al">het aanwijzen van huwelijkslocaties;</text:p>
                  </text:list-item>
                </text:list>
              </text:list-item>
              <text:list-item text:style-override="id1-3-2-2-1-3">
                <text:number>2.</text:number>
                <text:p text:style-name="al">Het college van het burgemeester en wethouder doet schriftelijk mededeling aan de Raadscommissie Ede van het gebruik van de bevoegdheid bedoeld in het eerste lid, onder a.</text:p>
              </text:list-item>
            </text:list>
          </text:section>
          <text:section text:name="artikel_id1-3-2-2-2" text:style-name="artikel">
            <text:p text:style-name="artikel_kop_titel"><text:span text:style-name="artikel_kop_label">Artikel</text:span> <text:span text:style-name="artikel_kop_nr">2.</text:span> Werkgeverschap griffie</text:p>
            <text:list text:style-name="id1-3-2-2-2-2">
              <text:list-item text:style-override="id1-3-2-2-2-2">
                <text:number>1.</text:number>
                <text:p text:style-name="al">De navolgende bevoegdheid van de raad wordt gedelegeerd aan de werkgeverscommissie, bedoeld in de Verordening werkgeverscommissie griffie gemeente Ede 2010:</text:p>
                <text:list text:style-name="id1-3-2-2-2-2-3">
                  <text:list-item text:style-override="id1-3-2-2-2-2-3-1">
                    <text:number>a.</text:number>
                    <text:p text:style-name="al">Het vaststellen van beschikkingen als bedoeld in 1:3, tweede lid, van de Algemene wet bestuursrecht voorzover de bevoegdheid daartoe rechtstreeks voortvloeit uit de Ambtenarenwet, de op deze wet gebaseerde rechtspositionele voorschriften of de regels, bedoeld in artikel 107, eerste lid, van de Gemeentewet.</text:p>
                  </text:list-item>
                  <text:list-item text:style-override="id1-3-2-2-2-2-3-2">
                    <text:number>b.</text:number>
                    <text:p text:style-name="al">Het vaststellen van de besluiten bedoeld in artikel 107e, tweede lid, van de Gemeentewet, met uitzondering van de besluiten bedoeld in artikel 107 en 107d, tweede lid van de Gemeentewet.</text:p>
                  </text:list-item>
                  <text:list-item text:style-override="id1-3-2-2-2-2-3-3">
                    <text:number>c.</text:number>
                    <text:p text:style-name="al">het beslissen op bezwaarschriften die zijn gericht tegen besluiten genomen door de werkgeverscommissie alsmede tegen andere handelingen waar bezwaar tegen openstaat waaronder in ieder geval wordt begrepen de andere handelingen als bedoeld in artikel 8:2, eerste lid, a onder 1° van de Algemene wet bestuursrecht.</text:p>
                  </text:list-item>
                </text:list>
              </text:list-item>
              <text:list-item text:style-override="id1-3-2-2-2-3">
                <text:number> 3. </text:number>
                <text:p text:style-name="al">Het vaststellen en wijzigen van de arbeidsvoorwaardenregeling voor de medewerkers van de griffie en de griffier.</text:p>
              </text:list-item>
            </text:list>
          </text:section>
          <text:section text:name="artikel_id1-3-2-2-3" text:style-name="artikel">
            <text:p text:style-name="artikel_kop_titel"><text:span text:style-name="artikel_kop_label">Artikel</text:span> <text:span text:style-name="artikel_kop_nr">3.</text:span> Fractieondersteuning en rechtspositionele besluiten raads- en commissieleden</text:p>
            <text:p text:style-name="al">De navolgende bevoegdheden van de raad worden gedelegeerd aan de commissie Financiële Controle, bedoeld in de Verordening op de ambtelijke bijstand en fractieondersteuning: </text:p>
            <text:list text:style-name="id1-3-2-2-3-3">
              <text:list-item text:style-override="id1-3-2-2-3-3-1">
                <text:number>a.</text:number>
                <text:p text:style-name="al">Het besluit omtrent het vaststellen, wijzigen en intrekken van de bijdrage voor fractieondersteuning;</text:p>
              </text:list-item>
              <text:list-item text:style-override="id1-3-2-2-3-3-2">
                <text:number>b.</text:number>
                <text:p text:style-name="al">Het besluit tot het terugvorderen van de bijdrage voor fractieondersteuning;</text:p>
              </text:list-item>
              <text:list-item text:style-override="id1-3-2-2-3-3-3">
                <text:number>c.</text:number>
                <text:p text:style-name="al">Het besluit over toestemming voor een excursie of reis naar het buitenland en het verbinden van voorwaarden aan deze toestemming voor een delegatie uit de raad of de Raadscommissie Ede;</text:p>
              </text:list-item>
              <text:list-item text:style-override="id1-3-2-2-3-3-4">
                <text:number>d.</text:number>
                <text:p text:style-name="al">Het besluit over aanvragen voor scholing van raads- en commissieleden;</text:p>
              </text:list-item>
              <text:list-item text:style-override="id1-3-2-2-3-3-5">
                <text:number>e.</text:number>
                <text:p text:style-name="al">Het besluit over verlening van ontheffing van het bepaalde in artikel 15, eerste lid, onder d van de Gemeentewet.</text:p>
              </text:list-item>
            </text:list>
          </text:section>
          <text:section text:name="artikel_id1-3-2-2-4" text:style-name="artikel">
            <text:p text:style-name="artikel_kop_titel"><text:span text:style-name="artikel_kop_label">Artikel</text:span> <text:span text:style-name="artikel_kop_nr">4.</text:span> Rapporteringstoleranties accountant</text:p>
            <text:p text:style-name="al">De navolgende bevoegdheden van de raad wordt gedelegeerd aan de Auditcommissie bedoeld in de Financiële controleverordening: het vaststellen van lagere rapporteringstoleranties, als bedoeld in artikel 5 van het Besluit accountantscontrole decentrale overheden.</text:p>
          </text:section>
          <text:section text:name="artikel_id1-3-2-2-5" text:style-name="artikel">
            <text:p text:style-name="artikel_kop_titel"><text:span text:style-name="artikel_kop_label">Artikel</text:span> <text:span text:style-name="artikel_kop_nr">5.</text:span> Beslissing op bezwaar</text:p>
            <text:p text:style-name="al">De bevoegdheden die zijn overgedragen op basis van dit besluit omvatten tevens de bevoegdheid tot het beslissen op bezwaarschriften alsmede het instellen van een bezwarenadviescommissie als bedoeld in artikel 7:13 van de Algemene wet bestuursrecht.</text:p>
          </text:section>
          <text:section text:name="artikel_id1-3-2-2-6" text:style-name="artikel">
            <text:p text:style-name="artikel_kop_titel"><text:span text:style-name="artikel_kop_label">Artikel</text:span> <text:span text:style-name="artikel_kop_nr">6.</text:span> Inwerkingtreding en intrekking voorgaand besluit</text:p>
            <text:list text:style-name="id1-3-2-2-6-2">
              <text:list-item text:style-override="id1-3-2-2-6-2">
                <text:number>1.</text:number>
                <text:p text:style-name="al">Dit besluit treedt in werking op de dag na die van bekendmaking.</text:p>
              </text:list-item>
              <text:list-item text:style-override="id1-3-2-2-6-3">
                <text:number>2.</text:number>
                <text:p text:style-name="al">Het Delegatiebesluit Ede wordt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Delegatiebesluit Ede.</text:p>
          </text:section>
        </text:section>
        <text:section text:name="regeling-sluiting_id1-3-2-3" text:style-name="regeling-sluiting">
          <text:section text:name="ondertekening_id1-3-2-3-1">
            <text:p><text:span text:style-name="functie">Vastgesteld in de openbare vergadering van 22 februari 2018, zaaknummer 84312,</text:span></text:p>
            <text:p><text:span text:style-name="functie">De raad voornoemd,</text:span></text:p>
            <text:p><text:span text:style-name="functie">de griffier, </text:span></text:p>
            <text:p><text:span text:style-name="functie">dr. G.H. Hagelstein</text:span></text:p>
            <text:p><text:span text:style-name="functie">de voorzitter, </text:span></text:p>
            <text:p><text:span text:style-name="functie">mr. L.J. Verhul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01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1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1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Ede houdende regels omtrent delegatie Delegatiebesluit 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15</meta:user-defined>
    <meta:user-defined meta:name="OVERHEIDop.GmbID/DC.identifier">gmb-2018-49015</meta:user-defined>
    <meta:user-defined meta:name="OVERHEID.TaxonomieBeleidsagenda/OVERHEID.category">Bestuur | Organisatie en beleid</meta:user-defined>
    <meta:user-defined meta:name="OVERHEID.Gemeente/DC.spatial">Ede</meta:user-defined>
    <meta:user-defined meta:name="DC.source">afdeling 10.1.2 van de Algemene wet bestuursrecht;1.0:c:BWBR0005537&amp;afdeling=10.1.2&amp;g=2018-01-01</meta:user-defined>
    <meta:user-defined meta:name="OVERHEIDop.referentienummer">84312</meta:user-defined>
    <meta:user-defined meta:name="DCTERMS.alternative">Delegatiebesluit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3-10</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08619_1</meta:user-defined>
    <meta:user-defined meta:name="OVERHEIDop.versieInformatie"/>
  </office:meta>
</office:document-meta>
</file>