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Akkerwinde 30 in Hengelo (Gld),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Bronckhorst een besluit genomen op de aanvraag voor een omgevingsvergunning. De aanvraag is geregistreerd onder kenmerk SXO49247151. De aanvraag gaat over het bouwen van een dakopbouw aan de Akkerwinde 30 in Hengelo (Gld). De bezwaartermijn start op 8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01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1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1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kkerwinde 30 in Hengelo (Gld), het bouw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14</meta:user-defined>
    <meta:user-defined meta:name="OVERHEIDop.GmbID/DC.identifier">gmb-2018-49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WP 3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Goossens-b1_pdf|exb-2018-14646</meta:user-defined>
    <meta:user-defined meta:name="OVERHEIDop.externeBijlage">Aanvraagformulier (publiceerbare versie)|exb-2018-14647</meta:user-defined>
    <meta:user-defined meta:name="OVERHEIDop.externeBijlage">Goossens-b2a_pdf|exb-2018-14648</meta:user-defined>
    <meta:user-defined meta:name="OVERHEIDop.externeBijlage">Stat_ber_Akkerwinde_30_pdf|exb-2018-14649</meta:user-defined>
    <meta:user-defined meta:name="OVERHEIDop.externeBijlage">vergunning|exb-2018-14650</meta:user-defined>
    <meta:user-defined meta:name="OVERHEID.EPSG28992/DC.spatial">218699 451323</meta:user-defined>
    <meta:user-defined meta:name="OVERHEIDop.versieInformatie"/>
  </office:meta>
</office:document-meta>
</file>