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itgebreide procedure Lagendijk 22 Uit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geest maken bekend dat zij voornemens zijn om, in het kader van de Wet algemene bepalingen omgevingsrecht, een omgevingsvergunning te verlenen voor het brandveilig gebruiken van een gebouw aan Lagendijk 22 te Uitgeest. </text:p>
            <text:p text:style-name="common-al"/>
            <text:p text:style-name="common-al">De aanvraag, de ontwerpbeschikking en de overige bijbehorende stukken liggen met ingang van vrijdag 9 maart gedurende zes weken ter inzage in het gemeentehuis van de gemeente Uitgeest, Middelweg 28 te Uitgeest. </text:p>
            <text:p text:style-name="common-al"/>
            <text:p text:style-name="common-al">
            <text:span text:style-name="nadrukvet">Zienswijzen</text:span>
          </text:p>
            <text:p text:style-name="common-al">Tijdens de periode van ter inzage legging kunnen zienswijzen worden ingebracht.</text:p>
            <text:p text:style-name="common-al">Deze zienswijze(n) dienen bij voorkeur schriftelijk te worden ingediend. Uw schriftelijke zienswijze(n) tegen de ontwerp-omgevingsvergunning kunt u richten aan: Het college van burgemeester en wethouders van Uitgeest, Postbus 7, 1910 AA Uitgeest. </text:p>
            <text:p text:style-name="common-al"/>
            <text:p text:style-name="common-al">Voor het indienen van mondelinge zienswijze(n) dient tijdig, bij voorkeur uiterlijk een week voor het einde van de termijn van terinzagelegging, een telefonische afspraak te worden gemaakt via 14 0251.  </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span text:style-name="nadrukvet">Informatie</text:span>
          </text:p>
            <text:p text:style-name="common-al">Voor meer informatie kunt u contact opnemen met de heer P. Monincx, telefoonnummer: 14 0251, emailadres: patrickmonincx@debuch.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itgeest, 8 maart 2018</text:span>
            <text:span text:style-name="datum"/>
          </text:p>
          </text:section>
          <text:section text:name="ondertekening_id1-3-2-2-2">
            <text:p>Burgemeester en wethouders van Uitgeest, namens dezen: P. Monincx</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9012</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12</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12</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procedure Lagendijk 22 Uitg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012</meta:user-defined>
    <meta:user-defined meta:name="OVERHEIDop.GmbID/DC.identifier">gmb-2018-49012</meta:user-defined>
    <meta:user-defined meta:name="OVERHEID.TaxonomieBeleidsagenda/OVERHEID.category">Ruimte en infrastructuur | Organisatie en beleid</meta:user-defined>
    <meta:user-defined meta:name="OVERHEIDop.referentienummer">OV2016-060</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T 22 0026</meta:user-defined>
    <meta:user-defined meta:name="OVERHEIDop.woonplaats">Uitgeest</meta:user-defined>
    <meta:user-defined meta:name="OVERHEIDop.straatnaam">Lagendijk</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11415 503560</meta:user-defined>
    <meta:user-defined meta:name="OVERHEIDop.versieInformatie"/>
  </office:meta>
</office:document-meta>
</file>