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terrad 53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53, Grootebroek   </text:p>
            <text:p text:style-name="common-al">Voor: het plaatsen van twee dakkapellen op de woning</text:p>
            <text:p text:style-name="common-al">Datum verzonden: 7 maart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01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rad 5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10</meta:user-defined>
    <meta:user-defined meta:name="OVERHEIDop.GmbID/DC.identifier">gmb-2018-49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T 53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77 522355</meta:user-defined>
    <meta:user-defined meta:name="OVERHEIDop.versieInformatie"/>
  </office:meta>
</office:document-meta>
</file>