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264 Lonnekerstraat 16 te Tilburg, kappen van 3 bomen, verzonden 29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80104 - Z-HZ_WABO-2017-04264 - B - Lonneker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264 Lonnekerstraat 16 te Tilburg, kappen van 3 bomen, verzonden 29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01</meta:user-defined>
    <meta:user-defined meta:name="OVERHEIDop.GmbID/DC.identifier">gmb-2018-4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N 16</meta:user-defined>
    <meta:user-defined meta:name="OVERHEIDop.woonplaats">Tilburg</meta:user-defined>
    <meta:user-defined meta:name="OVERHEIDop.straatnaam">Lonnek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264|exb-2018-691</meta:user-defined>
    <meta:user-defined meta:name="OVERHEID.EPSG28992/DC.spatial">128680 399721</meta:user-defined>
    <meta:user-defined meta:name="OVERHEIDop.versieInformatie"/>
  </office:meta>
</office:document-meta>
</file>