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rdsteestraat 16 in Toldijk, het plaatsen van een windturbine</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Bronckhorst een besluit genomen op de aanvraag voor een omgevingsvergunning. De aanvraag is geregistreerd onder kenmerk SXO50207353. De aanvraag gaat over het plaatsen van een windturbine aan de Hardsteestraat 16 in Toldijk. De bezwaartermijn start op 8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0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0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0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rdsteestraat 16 in Toldijk, het plaatsen van een windturb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08</meta:user-defined>
    <meta:user-defined meta:name="OVERHEIDop.GmbID/DC.identifier">gmb-2018-49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L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018-02-07_Situatie_windturbine_S-101_pdf|exb-2018-14630</meta:user-defined>
    <meta:user-defined meta:name="OVERHEIDop.externeBijlage">Geluid_Certificado_de_ruido_pdf|exb-2018-14631</meta:user-defined>
    <meta:user-defined meta:name="OVERHEIDop.externeBijlage">render_windmolen_NO_png|exb-2018-14632</meta:user-defined>
    <meta:user-defined meta:name="OVERHEIDop.externeBijlage">render_windmolen_NW_png|exb-2018-14633</meta:user-defined>
    <meta:user-defined meta:name="OVERHEIDop.externeBijlage">2018-01-19_Milieutekening_mv_pdf|exb-2018-14634</meta:user-defined>
    <meta:user-defined meta:name="OVERHEIDop.externeBijlage">_vakwerkmast_CELOSIA-9000-POSTES-AND_pdf|exb-2018-14635</meta:user-defined>
    <meta:user-defined meta:name="OVERHEIDop.externeBijlage">Datasheet_enair_E200_pdf|exb-2018-14636</meta:user-defined>
    <meta:user-defined meta:name="OVERHEIDop.externeBijlage">render_windmolen_oost_png|exb-2018-14637</meta:user-defined>
    <meta:user-defined meta:name="OVERHEIDop.externeBijlage">render_windmolen_bovenaanzicht_NW_png|exb-2018-14638</meta:user-defined>
    <meta:user-defined meta:name="OVERHEIDop.externeBijlage">Toelichting_op_aanvraag_pdf|exb-2018-14639</meta:user-defined>
    <meta:user-defined meta:name="OVERHEIDop.externeBijlage">Melding_AIMsessie_A3imckl7le4_pdf|exb-2018-14640</meta:user-defined>
    <meta:user-defined meta:name="OVERHEIDop.externeBijlage">Aanvraagformulier (publiceerbare versie)|exb-2018-14641</meta:user-defined>
    <meta:user-defined meta:name="OVERHEIDop.externeBijlage">an_natuuronderzoek_Hardsteestraat_16_pdf|exb-2018-14642</meta:user-defined>
    <meta:user-defined meta:name="OVERHEIDop.externeBijlage">Fundatie_prefab_E200_2018-02-22_pdf|exb-2018-14643</meta:user-defined>
    <meta:user-defined meta:name="OVERHEIDop.externeBijlage">vergunning|exb-2018-14644</meta:user-defined>
    <meta:user-defined meta:name="OVERHEID.EPSG28992/DC.spatial">211098 451180</meta:user-defined>
    <meta:user-defined meta:name="OVERHEIDop.versieInformatie"/>
  </office:meta>
</office:document-meta>
</file>