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dijk 1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18 een besluit genomen op de aanvraag voor een omgevingsvergunning op locatie Broekdijk 17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onhuis met bijgebouw</text:p>
            <text:p text:style-name="common-al">Locatie: Broekdijk 17 te Sint-Oedenrode</text:p>
            <text:p text:style-name="common-al">Zaaknummer: OV-2017-097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00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0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0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oekdijk 17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02</meta:user-defined>
    <meta:user-defined meta:name="OVERHEIDop.GmbID/DC.identifier">gmb-2018-49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TV 1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770 395835</meta:user-defined>
    <meta:user-defined meta:name="OVERHEIDop.versieInformatie"/>
  </office:meta>
</office:document-meta>
</file>