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dumerstraat 91a, 9716 BD Groningen – verwijderen en afvoeren asbest toepassingen (21-12-2017, 201773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0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edumerstraat 91a, 9716 BD Groningen – verwijderen en afvoeren asbest toepassingen (21-12-2017, 2017733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00</meta:user-defined>
    <meta:user-defined meta:name="OVERHEIDop.GmbID/DC.identifier">gmb-2018-490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BD 91a</meta:user-defined>
    <meta:user-defined meta:name="OVERHEIDop.woonplaats">Groningen</meta:user-defined>
    <meta:user-defined meta:name="OVERHEIDop.straatnaam">Bedum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07 583370</meta:user-defined>
    <meta:user-defined meta:name="OVERHEIDop.versieInformatie"/>
  </office:meta>
</office:document-meta>
</file>