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3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50345426. De aanvraag gaat over het vergroten van een woning aan de Zutphenseweg 93 in Vorden. De bezwaartermijn start op 8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9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93 in Vord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92</meta:user-defined>
    <meta:user-defined meta:name="OVERHEIDop.GmbID/DC.identifier">gmb-2018-48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93</meta:user-defined>
    <meta:user-defined meta:name="OVERHEID.PostcodeHuisnummer/OVERHEIDop.postcodeHuisnummer">7251RV 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4621</meta:user-defined>
    <meta:user-defined meta:name="OVERHEIDop.externeBijlage">ns_Balkon_badkamer_familie_Kamerling_pdf|exb-2018-14622</meta:user-defined>
    <meta:user-defined meta:name="OVERHEIDop.externeBijlage">vergunning|exb-2018-14623</meta:user-defined>
    <meta:user-defined meta:name="OVERHEID.EPSG28992/DC.spatial">217548 458614</meta:user-defined>
    <meta:user-defined meta:name="OVERHEID.EPSG28992/DC.spatial">217508.87 458600.95</meta:user-defined>
    <meta:user-defined meta:name="OVERHEIDop.versieInformatie"/>
  </office:meta>
</office:document-meta>
</file>