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4163 Dr. Schaepmanstraat 8 te Berkel-Enschot, Kappen van 1 boom, verzonden 2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80104 - Z-HZ_WABO-2017-04163 - B - Dr. Schaepmanstraat 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4163 Dr. Schaepmanstraat 8 te Berkel-Enschot, Kappen van 1 boom, verzonden 2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99</meta:user-defined>
    <meta:user-defined meta:name="OVERHEIDop.GmbID/DC.identifier">gmb-2018-4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Z 8</meta:user-defined>
    <meta:user-defined meta:name="OVERHEIDop.woonplaats">Berkel-Enschot</meta:user-defined>
    <meta:user-defined meta:name="OVERHEIDop.straatnaam">Dr. Schaepma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4163|exb-2018-690</meta:user-defined>
    <meta:user-defined meta:name="OVERHEID.EPSG28992/DC.spatial">137631 399451</meta:user-defined>
    <meta:user-defined meta:name="OVERHEIDop.versieInformatie"/>
  </office:meta>
</office:document-meta>
</file>