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eerenderkerkweg 43 6171 VK te Stein (O2018-036\SXO22891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36\SXO22891823, ingekomen op 2 maart 2018 voor het verbreden van in-/uitrit gelegen aan Keerenderkerkweg 43 6171 VK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898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8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8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erenderkerkweg 43 6171 VK te Stein (O2018-036\SXO228918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8989</meta:user-defined>
    <meta:user-defined meta:name="OVERHEIDop.GmbID/DC.identifier">gmb-2018-48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VK 4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302 330539</meta:user-defined>
    <meta:user-defined meta:name="OVERHEID.EPSG28992/DC.spatial">181303.41 330547.21</meta:user-defined>
    <meta:user-defined meta:name="OVERHEIDop.versieInformatie"/>
  </office:meta>
</office:document-meta>
</file>