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nweg 1 6129 BH te Urmond (O2018-035\SXO22891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5\SXO22891743, ingekomen op 2 maart 2018 voor het verbreden van een in-/uitrit gelegen aan Steenweg 1 6129 B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98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enweg 1 6129 BH te Urmond (O2018-035\SXO228917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85</meta:user-defined>
    <meta:user-defined meta:name="OVERHEIDop.GmbID/DC.identifier">gmb-2018-48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BH 1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40 335056</meta:user-defined>
    <meta:user-defined meta:name="OVERHEID.EPSG28992/DC.spatial">182037.66 335071.76</meta:user-defined>
    <meta:user-defined meta:name="OVERHEIDop.versieInformatie"/>
  </office:meta>
</office:document-meta>
</file>