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winkelruimte en studio's Walstraat 60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winkelruimte en 39 studio’s op de locatie Walstraat 60 in Vlissingen (06-03-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8983</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83</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83</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winkelruimte en studio's Walstraat 60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48983</meta:user-defined>
    <meta:user-defined meta:name="OVERHEIDop.GmbID/DC.identifier">gmb-2018-489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GE</meta:user-defined>
    <meta:user-defined meta:name="OVERHEIDop.woonplaats">Vlissingen</meta:user-defined>
    <meta:user-defined meta:name="OVERHEIDop.straatnaam">Wal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014 385467</meta:user-defined>
    <meta:user-defined meta:name="OVERHEIDop.versieInformatie"/>
  </office:meta>
</office:document-meta>
</file>