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1 in Hengelo (Gld), het aanleggen van een kikkerpo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49838763. De aanvraag gaat over het aanleggen van een kikkerpoel aan de Oude Varsselseweg 1 in Hengelo (Gld). De bezwaartermijn start op 8 maart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7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Varsselseweg 1 in Hengelo (Gld), het aanleggen van een kikkerpo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77</meta:user-defined>
    <meta:user-defined meta:name="OVERHEIDop.GmbID/DC.identifier">gmb-2018-4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MC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4610</meta:user-defined>
    <meta:user-defined meta:name="OVERHEIDop.externeBijlage">Locatie kikkerpoel|exb-2018-14611</meta:user-defined>
    <meta:user-defined meta:name="OVERHEIDop.externeBijlage">kikkerpoel schets|exb-2018-14612</meta:user-defined>
    <meta:user-defined meta:name="OVERHEIDop.externeBijlage">vergunning|exb-2018-14613</meta:user-defined>
    <meta:user-defined meta:name="OVERHEID.EPSG28992/DC.spatial">218780 452014</meta:user-defined>
    <meta:user-defined meta:name="OVERHEID.EPSG28992/DC.spatial">218790.64 451967</meta:user-defined>
    <meta:user-defined meta:name="OVERHEIDop.versieInformatie"/>
  </office:meta>
</office:document-meta>
</file>