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ken aanbouw Scheldestraat 50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maken van een aanbouw aan het pand op de locatie Scheldestraat 50 in Vlissingen (03-03-2017)</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8976</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976</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976</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ken aanbouw Scheldestraat 50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48976</meta:user-defined>
    <meta:user-defined meta:name="OVERHEIDop.GmbID/DC.identifier">gmb-2018-489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RV 50</meta:user-defined>
    <meta:user-defined meta:name="OVERHEIDop.woonplaats">Vlissingen</meta:user-defined>
    <meta:user-defined meta:name="OVERHEIDop.straatnaam">Scheldestraat</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8920 385885</meta:user-defined>
    <meta:user-defined meta:name="OVERHEIDop.versieInformatie"/>
  </office:meta>
</office:document-meta>
</file>