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Lisserweg 481, 2165 AS, bouwen van een tijdelijke tent met aanbouw, 04-01-2018, zaaknummer 2591511, olonummer 33582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Lisserweg 481, 2165 AS, bouwen van een tijdelijke tent met aanbouw, 04-01-2018, zaaknummer 2591511, olonummer 3358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97</meta:user-defined>
    <meta:user-defined meta:name="OVERHEIDop.GmbID/DC.identifier">gmb-2018-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S 481</meta:user-defined>
    <meta:user-defined meta:name="OVERHEIDop.woonplaats">Lisserbroek</meta:user-defined>
    <meta:user-defined meta:name="OVERHEIDop.straatnaam">Liss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680 474424</meta:user-defined>
    <meta:user-defined meta:name="OVERHEIDop.versieInformatie"/>
  </office:meta>
</office:document-meta>
</file>