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schuur en overkapping op het perceel Barbierlaan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 maart 2018 heeft de gemeente Dalfsen een aanvraag ontvangen voor het plaatsen van een schuur en overkapping op het perceel Barbierlaan 14 in Dalfsen. De aanvraag is geregistreerd onder zaaknummer Z/18/57940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96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6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6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schuur en overkapping op het perceel Barbierlaan 1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8968</meta:user-defined>
    <meta:user-defined meta:name="OVERHEIDop.GmbID/DC.identifier">gmb-2018-48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KT 1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69 503298</meta:user-defined>
    <meta:user-defined meta:name="OVERHEIDop.versieInformatie"/>
  </office:meta>
</office:document-meta>
</file>