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deels vervangen van de bovenbouw van de bestaande ligboxenstal op het perceel Hogenkampswegje 2A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 maart 2018 heeft de gemeente Dalfsen een aanvraag ontvangen voor het deels vervangen van de bovenbouw van de bestaande ligboxenstal op het perceel Hogenkampswegje 2A in Dalfsen. De aanvraag is geregistreerd onder zaaknummer Z/18/579399. De aanvraag betreft de volgende activiteit(en):</text:p>
            <text:list text:style-name="id1-3-2-1-1-3">
              <text:list-item text:style-override="id1-3-2-1-1-3-1">
                <text:number>•</text:number>
                <text:p text:style-name="al">Bouw</text:p>
              </text:list-item>
              <text:list-item text:style-override="id1-3-2-1-1-3-2">
                <text:number>•</text:number>
                <text:p text:style-name="al">Milieu (neutraal wijzigin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8965</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65</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65</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deels vervangen van de bovenbouw van de bestaande ligboxenstal op het perceel Hogenkampswegje 2A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48965</meta:user-defined>
    <meta:user-defined meta:name="OVERHEIDop.GmbID/DC.identifier">gmb-2018-48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TR 2a</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7237 506362</meta:user-defined>
    <meta:user-defined meta:name="OVERHEIDop.versieInformatie"/>
  </office:meta>
</office:document-meta>
</file>