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actie Verkade op 18 mei 2018, Van der Hooplaan 180, Amstelveen - Zaaknummer Z-2018/009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maart 2018</text:span>
          </text:p>
            <text:p text:style-name="common-al">Promoactie Verkade op 18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6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actie Verkade op 18 mei 2018, Van der Hooplaan 180, Amstelveen - Zaaknummer Z-2018/009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964</meta:user-defined>
    <meta:user-defined meta:name="OVERHEIDop.GmbID/DC.identifier">gmb-2018-48964</meta:user-defined>
    <meta:user-defined meta:name="OVERHEID.TaxonomieBeleidsagenda/OVERHEID.category">Ruimte en infrastructuur | Organisatie en beleid</meta:user-defined>
    <meta:user-defined meta:name="OVERHEIDop.referentienummer">Z-2018/009498</meta:user-defined>
    <meta:user-defined meta:name="DCTERMS.abstract">Promoactie Verkade op 18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9 478468</meta:user-defined>
    <meta:user-defined meta:name="OVERHEIDop.versieInformatie"/>
  </office:meta>
</office:document-meta>
</file>