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werkingtreding van artikel 2, lid 5 en lid 6 van de Verordening op de elektronische bekendmaking Almer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lmere,</text:p>
            <text:p text:style-name="al"/>
            <text:p text:style-name="al">
            <text:span text:style-name="nadrukvet">Overwegende dat:</text:span>
          </text:p>
            <text:p text:style-name="al">- de Verordening op de elektronische bekendmaking Almere 2018 (hierna: Verordening) op 7 december 2017 is vastgesteld;</text:p>
            <text:p text:style-name="al">- de Verordening het mogelijk maakt te publiceren op <text:a xlink:href="https://www.officielebekendmakingen.nl/" xlink:type="simple">https://www.officielebekendmakingen.nl</text:a> ;</text:p>
            <text:p text:style-name="al">- in artikel 6 van de Verordening is bepaald dat deze Verordening in werking treedt op de dag na bekendmaking, zulks met uitzondering van artikel 2, lid 5 en 6, welke bepalingen in werking treden bij nader besluit van het college van burgemeester en wethouders;</text:p>
            <text:p text:style-name="al">- de Verordening op 13 december 2017 gedeeltelijk in werking is getreden;</text:p>
            <text:p text:style-name="al">- het noodzakelijk is kennisgevingen en besluiten, als bedoeld in artikel 2, lid 5 en 6 van de Verordening, te publiceren op <text:a xlink:href="https://www.officielebekendmakingen.nl/" xlink:type="simple">https://www.officielebekendmakingen.nl</text:a> ;</text:p>
            <text:p text:style-name="al">- een besluit tot inwerkingtreding, als bedoeld in artikel 6 van de Verordening, dient te worden genomen;</text:p>
            <text:p text:style-name="al"/>
            <text:p text:style-name="al">
            <text:span text:style-name="nadrukvet">BESLUIT:</text:span>
          </text:p>
            <text:p text:style-name="al"/>
            <text:p text:style-name="al">1. Tot inwerkingtreding van artikel 2, lid 5 en lid 6 van de Verordening op de elektronische bekendmaking Almere 2018.</text:p>
            <text:p text:style-name="al">2. Dit besluit in werking te laten treden op de dag na bekendmak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dus vastgesteld door het college van B en W d.d. 06 maart 2018,</text:p>
            <text:p text:style-name="al"/>
            <text:p text:style-name="al">de secretaris, </text:p>
            <text:p text:style-name="al">R. Wielinga</text:p>
            <text:p text:style-name="al"/>
            <text:p text:style-name="al">de burgemeester,</text:p>
            <text:p text:style-name="al">F.M. Weerwind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95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werkingtreding van artikel 2, lid 5 en lid 6 van de Verordening op de elektronische bekendmaking Almer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56</meta:user-defined>
    <meta:user-defined meta:name="OVERHEIDop.GmbID/DC.identifier">gmb-2018-48956</meta:user-defined>
    <meta:user-defined meta:name="OVERHEID.TaxonomieBeleidsagenda/OVERHEID.category">Bestuur | Organisatie en beleid</meta:user-defined>
    <meta:user-defined meta:name="OVERHEID.Gemeente/DC.spatial">Almere</meta:user-defined>
    <meta:user-defined meta:name="DC.source">;http://decentrale.regelgeving.overheid.nl/cvdr/XHTMLoutput/Actueel/Almere/CVDR476978.html</meta:user-defined>
    <meta:user-defined meta:name="OVERHEIDop.referentienummer">geen</meta:user-defined>
    <meta:user-defined meta:name="DCTERMS.alternative">Besluit tot inwerkingtreding artikel 2, lid 5 en lid 6 van de Verordening op de elektronische bekendmaking Almere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re</meta:user-defined>
    <dc:language>nl</dc:language>
    <meta:user-defined meta:name="xs:date/OVERHEIDop.startdatum">2018-03-09</meta:user-defined>
    <meta:user-defined meta:name="OVERHEIDgvop.Informatietype/DC.type">Verordeningen</meta:user-defined>
    <meta:user-defined meta:name="OVERHEID.Gemeente/OVERHEID.authority">Almere</meta:user-defined>
    <meta:user-defined meta:name="OVERHEID.Gemeente/DCTERMS.publisher">Almere</meta:user-defined>
    <meta:user-defined meta:name="OVERHEIDop.betreftRegeling">CVDR608614_1</meta:user-defined>
    <meta:user-defined meta:name="OVERHEIDop.versieInformatie"/>
  </office:meta>
</office:document-meta>
</file>