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De Alden Weg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13 te Venray </text:span>– het kappen van een boom (HZ-OMV-2018-00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5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- (De Alden Weg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50</meta:user-defined>
    <meta:user-defined meta:name="OVERHEIDop.GmbID/DC.identifier">gmb-2018-4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G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89 393706</meta:user-defined>
    <meta:user-defined meta:name="OVERHEIDop.versieInformatie"/>
  </office:meta>
</office:document-meta>
</file>