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77 Gerard de Bondtstraat 25 te Tilburg, kappen van 3 bomen, verzonden 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4 - Z-HZ_WABO-2017-04177 - B - Gerard de Bondt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77 Gerard de Bondtstraat 25 te Tilburg, kappen van 3 bomen, verzonden 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95</meta:user-defined>
    <meta:user-defined meta:name="OVERHEIDop.GmbID/DC.identifier">gmb-2018-4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S 25</meta:user-defined>
    <meta:user-defined meta:name="OVERHEIDop.woonplaats">Tilburg</meta:user-defined>
    <meta:user-defined meta:name="OVERHEIDop.straatnaam">Gerard de Bond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177|exb-2018-689</meta:user-defined>
    <meta:user-defined meta:name="OVERHEID.EPSG28992/DC.spatial">135210 396451</meta:user-defined>
    <meta:user-defined meta:name="OVERHEIDop.versieInformatie"/>
  </office:meta>
</office:document-meta>
</file>